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0.9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7" style:family="table-row">
      <style:table-row-properties style:min-row-height="0.741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0" style:family="table-row">
      <style:table-row-properties style:min-row-height="1.804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5" style:family="table-row">
      <style:table-row-properties style:min-row-height="5.17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list-style-name="LFO2" style:family="paragraph"/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新北市板橋區實踐國小校務會議提案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案人</text:p>
          </table:table-cell>
        </table:table-row>
        <table:table-row table:style-name="TableRow7">
          <table:table-cell table:style-name="TableCell8">
            <text:p text:style-name="P9">案由</text:p>
          </table:table-cell>
        </table:table-row>
        <table:table-row table:style-name="TableRow10">
          <table:table-cell table:style-name="TableCell11">
            <text:p text:style-name="內文"><text:span text:style-name="T12">辦法</text:span><text:span text:style-name="T13">說明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>連署人簽名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</table:table>
      <text:list text:style-name="LFO2" text:continue-numbering="true">
        <text:list-item>
          <text:p text:style-name="P24"><text:span text:style-name="T25">連署人數同附議人數</text:span><text:span text:style-name="T26">，</text:span><text:span text:style-name="T27">提案應有十</text:span><text:span text:style-name="T28">五</text:span><text:span text:style-name="T29">人以上之連署始得成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實踐國小第   次擴大行政會議</dc:title>
    <dc:subject/>
    <meta:initial-creator>Administrator</meta:initial-creator>
    <dc:creator>admin</dc:creator>
    <meta:creation-date>2020-08-26T04:06:00Z</meta:creation-date>
    <dc:date>2020-08-26T04:06:00Z</dc:date>
    <meta:print-date>2015-10-01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