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text-align="end" fo:line-height="0.2777in"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告本校附設幼兒園114學年度第2學期第2次<text:bookmark-start text:name="_Hlk225755623"/>契約代理廚工<text:bookmark-end text:name="_Hlk225755623"/>甄選結果及第3次甄選缺額</text:p>
      <text:p text:style-name="P2"><text:bookmark-start text:name="_Hlk170819166"/></text:p>
      <text:list text:style-name="LFO1" text:continue-numbering="true">
        <text:list-item>
          <text:p text:style-name="P3"><text:bookmark-start text:name="_Hlk170818486"/>本校附設幼兒園114學年第2學期第2次契約代理廚工甄選結果：</text:p>
        </text:list-item>
      </text:list>
      <text:p text:style-name="P4">無人報名。</text:p>
      <text:p text:style-name="P5"/>
      <text:p text:style-name="P6"><text:bookmark-end text:name="_Hlk170819166"/><text:bookmark-end text:name="_Hlk170818486"/><text:span text:style-name="T7">二、第</text:span><text:span text:style-name="T8">2</text:span><text:span text:style-name="T9">次契約代理廚工甄選缺額：</text:span></text:p>
      <text:p text:style-name="P10"><text:bookmark-start text:name="_Hlk141780575"/><text:span text:style-name="T11">(</text:span><text:span text:style-name="T12">一</text:span><text:span text:style-name="T13">)</text:span><text:s/><text:span text:style-name="T14">契約代理廚工正取</text:span><text:span text:style-name="T15">1</text:span><text:span text:style-name="T16">名，備取</text:span><text:span text:style-name="T17">1</text:span><text:span text:style-name="T18">名。（聘期自實際到職日起至</text:span><text:span text:style-name="T19">115</text:span><text:span text:style-name="T20">年</text:span><text:span text:style-name="T21">7</text:span><text:span text:style-name="T22">月</text:span><text:span text:style-name="T23">31</text:span><text:span text:style-name="T24">日</text:span></text:p>
      <text:p text:style-name="P25"><text:span text:style-name="T26"><text:s text:c="4"/>(</text:span><text:span text:style-name="T27">星期五</text:span><text:span text:style-name="T28">)</text:span><text:span text:style-name="T29">止</text:span><text:span text:style-name="T30">)</text:span><text:span text:style-name="T31">。</text:span></text:p>
      <text:p text:style-name="P32"><text:bookmark-end text:name="_Hlk141780575"/><text:span text:style-name="T33">(</text:span><text:span text:style-name="T34">二</text:span><text:span text:style-name="T35">)</text:span><text:s/><text:span text:style-name="T36">以上所遺留缺額</text:span><text:span text:style-name="T37">跟</text:span><text:span text:style-name="T38">續辦理第</text:span><text:span text:style-name="T39">3</text:span><text:span text:style-name="T40">次甄選，甄選日期為</text:span><text:span text:style-name="T41">115</text:span><text:span text:style-name="T42">年</text:span><text:span text:style-name="T43">4</text:span><text:span text:style-name="T44">月</text:span><text:span text:style-name="T45">1</text:span><text:span text:style-name="T46">日</text:span><text:span text:style-name="T47">(</text:span><text:span text:style-name="T48">三</text:span><text:span text:style-name="T49">)</text:span><text:span text:style-name="T50">，報</text:span></text:p>
      <text:p text:style-name="P51"><text:s text:c="4"/>名時間8:30~9:30，甄選時間10:00起，餘詳見原甄選簡章。</text:p>
      <text:p text:style-name="P52"/>
      <text:p text:style-name="P53"/>
      <text:p text:style-name="P54">校長<text:s text:c="2"/>范振倫</text:p>
      <text:p text:style-name="P55"/>
      <text:p text:style-name="P56">公告日期:115.3.31</text:p>
      <text:p text:style-name="P57"><text:span text:style-name="T58">(</text:span><text:span text:style-name="T59">其他相關事項請詳參原公告簡章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0.6597in" fo:text-indent="-0.6597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style:style style:name="寄件地址" style:display-name="寄件地址２" style:family="paragraph" style:parent-style-name="內文">
      <style:text-properties style:font-name="Times New Roman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主任</meta:initial-creator>
    <dc:creator>郁晨 狄</dc:creator>
    <meta:creation-date>2026-03-30T07:00:00Z</meta:creation-date>
    <dc:date>2026-03-30T07:00:00Z</dc:date>
    <meta:print-date>2025-06-26T09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0" meta:character-count="270" meta:row-count="1" meta:non-whitespace-character-count="231"/>
  </office:meta>
</office:document-meta>
</file>