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2.363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1" style:family="table" style:master-page-name="MP0">
      <style:table-properties style:width="7.5833in" fo:margin-left="0in" table:align="left"/>
    </style:style>
    <style:style style:name="TableRow7" style:family="table-row">
      <style:table-row-properties style:min-row-height="0.5194in" style:use-optimal-row-height="false"/>
    </style:style>
    <style:style style:name="TableCell8" style:family="table-cell">
      <style:table-cell-properties fo:border="0.0104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break-before="page" fo:text-align="center" fo:line-height="0.25in" fo:margin-right="0.000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P15" style:parent-style-name="Standard" style:family="paragraph">
      <style:paragraph-properties fo:widows="0" fo:orphans="0" fo:text-align="center" fo:line-height="0.25in" fo:margin-right="0.000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top="0.084in" fo:line-height="0.25in" fo:margin-left="0.15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84in" fo:line-height="0.25in" fo:margin-left="0.2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top="0.084in" fo:line-height="0.25in" fo:margin-left="0.468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top="0.084in" fo:line-height="0.25in" fo:margin-right="-0.0965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top="0.084in" fo:line-height="0.25in" fo:margin-left="0.4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line-height="0.25in" fo:margin-left="0.0006in" fo:text-indent="-0.0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0.25in" fo:margin-right="0.1062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top="0.0048in" fo:line-height="0.25in" fo:margin-left="0.0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" style:parent-style-name="Standard" style:family="paragraph">
      <style:paragraph-properties fo:widows="0" fo:orphans="0" fo:margin-top="0.0104in" fo:line-height="0.25in" fo:margin-left="0.0062in" fo:margin-right="1.5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0048in" fo:line-height="0.25in" fo:margin-left="0.0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Standard" style:family="paragraph">
      <style:paragraph-properties fo:widows="0" fo:orphans="0" fo:margin-top="0.0104in" fo:line-height="0.25in" fo:margin-left="0.0048in" fo:margin-right="0.4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166in" fo:line-height="0.25in" fo:margin-left="0.0819in" fo:margin-right="0.0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5" style:family="table-row">
      <style:table-row-properties style:min-row-height="0.6972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0.25in" fo:text-indent="0.0465in"/>
    </style:style>
    <style:style style:name="T68" style:parent-style-name="預設段落字型" style:family="text">
      <style:text-properties style:font-name="新細明體" style:font-name-complex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0.25in" fo:margin-left="0.0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top="0.0215in" fo:line-height="0.25in" fo:margin-left="0.006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top="0.0215in" fo:line-height="0.25in" fo:margin-left="0.0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" style:parent-style-name="Standard" style:family="paragraph">
      <style:paragraph-properties fo:widows="0" fo:orphans="0" fo:margin-top="0.0118in" fo:line-height="0.25in" fo:margin-left="0.0048in" fo:margin-right="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top="0.1298in" fo:line-height="0.25in" fo:margin-left="0.0756in" fo:margin-right="0.0798in" fo:text-indent="0.006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7" style:family="table-row">
      <style:table-row-properties style:min-row-height="0.6777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0.25in" fo:margin-left="0.1458in" fo:text-indent="-0.1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0.25in" fo:margin-left="0.0347in" fo:margin-right="0.0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top="0.0333in" fo:line-height="0.25in" fo:margin-left="0.00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fo:line-height="0.25in" fo:margin-left="0.0048in" fo:margin-right="0.3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top="0.0354in" fo:line-height="0.25in" fo:margin-left="0.0819in" fo:margin-right="0.0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" style:family="table-row">
      <style:table-row-properties style:min-row-height="1.798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0.25in"/>
    </style:style>
    <style:style style:name="T130" style:parent-style-name="預設段落字型" style:family="text">
      <style:text-properties style:font-name="新細明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0.25in" fo:margin-right="-0.0902in" fo:text-indent="-0.0583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top="0.0013in" fo:line-height="0.25in" fo:margin-left="0.0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line-height="0.25in" fo:margin-left="0.0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Standard" style:family="paragraph">
      <style:paragraph-properties fo:widows="0" fo:orphans="0" fo:margin-top="0.0104in" fo:line-height="0.25in" fo:margin-left="0.0048in" fo:margin-right="0.4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line-height="0.25in" fo:margin-left="0.0951in" fo:margin-right="0.0798in" fo:text-indent="-0.01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" style:family="table-row">
      <style:table-row-properties style:min-row-height="1.825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line-height="0.25in" fo:text-indent="-0.1069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line-height="0.25in" fo:text-indent="-0.1069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top="0.0131in" fo:line-height="0.25in" fo:margin-left="0.006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Standard" style:family="paragraph">
      <style:paragraph-properties fo:widows="0" fo:orphans="0" fo:line-height="0.25in" fo:margin-left="0.006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0.25in" fo:margin-left="0.00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fo:margin-top="0.0118in" fo:line-height="0.25in" fo:margin-left="0.0048in" fo:margin-right="0.3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margin-top="0.102in" fo:line-height="0.25in" fo:margin-left="0.0951in" fo:margin-right="0.0034in" fo:text-indent="-0.00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3" style:family="table-row">
      <style:table-row-properties style:min-row-height="0.7819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0.25in" fo:text-indent="-0.1069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0.25in" fo:margin-left="0.0395in" fo:margin-right="0.0347in" fo:text-indent="-0.00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5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top="0.0333in" fo:line-height="0.25in" fo:margin-left="0.004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Standard" style:family="paragraph">
      <style:paragraph-properties fo:widows="0" fo:orphans="0" fo:margin-top="0.0104in" fo:line-height="0.25in" fo:margin-left="0.0048in" fo:margin-right="0.39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0.25in" fo:margin-left="0.1145in" fo:margin-right="0.0798in" fo:text-indent="-0.032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5" style:family="table-row">
      <style:table-row-properties style:min-row-height="0.8986in" style:use-optimal-row-height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margin-top="0.0916in" fo:line-height="0.25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9" style:parent-style-name="Standard" style:family="paragraph">
      <style:paragraph-properties fo:widows="0" fo:orphans="0" fo:text-align="center" fo:margin-top="0.0104in" fo:line-height="0.25in" fo:margin-left="-0.051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0.25in" fo:margin-left="0.00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" style:parent-style-name="Standard" style:family="paragraph">
      <style:paragraph-properties fo:widows="0" fo:orphans="0" fo:line-height="0.25in" fo:margin-left="0.0048in">
        <style:tab-stops>
          <style:tab-stop style:type="left" style:position="2.0881in"/>
          <style:tab-stop style:type="left" style:position="2.9215in"/>
          <style:tab-stop style:type="left" style:position="3.755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Standard" style:family="paragraph">
      <style:paragraph-properties fo:widows="0" fo:orphans="0" fo:line-height="0.25in" fo:margin-left="0.004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Standard" style:family="paragraph">
      <style:paragraph-properties fo:widows="0" fo:orphans="0" fo:line-height="0.25in" fo:margin-left="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4" style:family="table-row">
      <style:table-row-properties style:min-row-height="0.425in" style:use-optimal-row-height="false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margin-top="0.1083in" fo:line-height="0.25in" fo:margin-left="0.52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5in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top="0.1083in" fo:line-height="0.25in" fo:margin-left="0.004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3" style:family="table-row">
      <style:table-row-properties style:min-row-height="0.4909in" style:use-optimal-row-height="false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margin-top="0.1145in" fo:line-height="0.25in" fo:margin-left="0.44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5in"/>
    </style:style>
    <style:style style:name="P309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北市板橋區實踐國</text:span><text:span text:style-name="T11">民</text:span><text:span text:style-name="T12">小</text:span><text:span text:style-name="T13">學</text:span><text:span text:style-name="T14">校外人士協助教學</text:span></text:p>
            <text:p text:style-name="P15"><text:bookmark-start text:name="_heading=h.gjdgxs"/><text:bookmark-end text:name="_heading=h.gjdgxs"/><text:span text:style-name="T16">非部定、校訂課程時段教學計畫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審查項目</text:span></text:p>
          </table:table-cell>
          <table:table-cell table:style-name="TableCell21">
            <text:p text:style-name="P22"><text:span text:style-name="T23">參照標準</text:span></text:p>
          </table:table-cell>
          <table:table-cell table:style-name="TableCell24">
            <text:p text:style-name="P25"><text:span text:style-name="T26">申請處室</text:span><text:span text:style-name="T27">/</text:span><text:span text:style-name="T28">班級自評</text:span></text:p>
          </table:table-cell>
          <table:table-cell table:style-name="TableCell29">
            <text:p text:style-name="P30"><text:span text:style-name="T31">審查小組審查意見</text:span></text:p>
          </table:table-cell>
          <table:table-cell table:style-name="TableCell32">
            <text:p text:style-name="P33"><text:span text:style-name="T34">填表說明</text:span></text:p>
          </table:table-cell>
        </table:table-row>
        <table:table-row table:style-name="TableRow35">
          <table:table-cell table:style-name="TableCell36">
            <text:p text:style-name="P37"><text:span text:style-name="T38">適用法規</text:span></text:p>
          </table:table-cell>
          <table:table-cell table:style-name="TableCell39">
            <text:p text:style-name="P40"><text:span text:style-name="T41">符合要點第</text:span><text:span text:style-name="T42">5</text:span><text:span text:style-name="T43">點各項規範</text:span></text:p>
          </table:table-cell>
          <table:table-cell table:style-name="TableCell44">
            <text:p text:style-name="P45"><text:span text:style-name="T46">□<text:s/></text:span><text:span text:style-name="T47">是</text:span></text:p>
            <text:p text:style-name="P48"><text:span text:style-name="T49">□<text:s/></text:span><text:span text:style-name="T50">否</text:span><text:span text:style-name="T51"><text:s/></text:span><text:span text:style-name="T52">其他：</text:span></text:p>
          </table:table-cell>
          <table:table-cell table:style-name="TableCell53">
            <text:p text:style-name="P54"><text:span text:style-name="T55">□<text:s/></text:span><text:span text:style-name="T56">符合</text:span></text:p>
            <text:p text:style-name="P57"><text:span text:style-name="T58">□<text:s/></text:span><text:span text:style-name="T59">不符合</text:span><text:span text:style-name="T60"><text:s/></text:span><text:span text:style-name="T61">其他：</text:span></text:p>
          </table:table-cell>
          <table:table-cell table:style-name="TableCell62">
            <text:p text:style-name="P63"><text:span text:style-name="T64">請勾選或具體說明符合各項規範之相關內容。</text:span></text:p>
          </table:table-cell>
        </table:table-row>
        <table:table-row table:style-name="TableRow65">
          <table:table-cell table:style-name="TableCell66">
            <text:p text:style-name="P67"><text:span text:style-name="T68"><text:s/></text:span><text:span text:style-name="T69">適用對象</text:span></text:p>
          </table:table-cell>
          <table:table-cell table:style-name="TableCell70">
            <text:p text:style-name="P71"><text:span text:style-name="T72">符合學習階段</text:span></text:p>
          </table:table-cell>
          <table:table-cell table:style-name="TableCell73">
            <text:p text:style-name="P74"><text:span text:style-name="T75">□</text:span><text:span text:style-name="T76">第一學習階段</text:span></text:p>
            <text:p text:style-name="P77"><text:span text:style-name="T78">□</text:span><text:span text:style-name="T79">第二學習階段</text:span></text:p>
            <text:p text:style-name="P80"><text:span text:style-name="T81">□</text:span><text:span text:style-name="T82">第三學習階段</text:span></text:p>
          </table:table-cell>
          <table:table-cell table:style-name="TableCell83">
            <text:p text:style-name="P84"><text:span text:style-name="T85">□<text:s/></text:span><text:span text:style-name="T86">符合</text:span></text:p>
            <text:p text:style-name="P87"><text:span text:style-name="T88">□<text:s/></text:span><text:span text:style-name="T89">不符合</text:span><text:span text:style-name="T90"><text:s/></text:span><text:span text:style-name="T91">其他：</text:span></text:p>
          </table:table-cell>
          <table:table-cell table:style-name="TableCell92">
            <text:p text:style-name="P93"><text:span text:style-name="T94">請勾選或具體說明</text:span><text:span text:style-name="T95"><text:s text:c="3"/></text:span><text:span text:style-name="T96">適合之學習階段</text:span></text:p>
          </table:table-cell>
        </table:table-row>
        <table:table-row table:style-name="TableRow97">
          <table:table-cell table:style-name="TableCell98">
            <text:p text:style-name="P99"><text:span text:style-name="T100"><text:s/></text:span><text:span text:style-name="T101">適用指標</text:span><text:span text:style-name="T102">/</text:span><text:span text:style-name="T103">素</text:span><text:span text:style-name="T104"><text:s/></text:span><text:span text:style-name="T105">養</text:span></text:p>
          </table:table-cell>
          <table:table-cell table:style-name="TableCell106">
            <text:p text:style-name="P107"><text:span text:style-name="T108">符合課程綱要</text:span><text:span text:style-name="T109"><text:s/></text:span><text:span text:style-name="T110">及指標／素養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text:s/></text:span><text:span text:style-name="T116">符合</text:span></text:p>
            <text:p text:style-name="P117"><text:span text:style-name="T118">□<text:s/></text:span><text:span text:style-name="T119">不符合</text:span><text:span text:style-name="T120"><text:s/></text:span><text:span text:style-name="T121">其他：</text:span></text:p>
          </table:table-cell>
          <table:table-cell table:style-name="TableCell122">
            <text:p text:style-name="P123"><text:span text:style-name="T124">請具體說明對應之主</text:span><text:span text:style-name="T125">題軸、主要概念、指</text:span><text:span text:style-name="T126">標／素養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2"/></text:span><text:span text:style-name="T131">適用領域</text:span></text:p>
          </table:table-cell>
          <table:table-cell table:style-name="TableCell132">
            <text:p text:style-name="P133"><text:span text:style-name="T134">符合課程領域</text:span></text:p>
          </table:table-cell>
          <table:table-cell table:style-name="TableCell135">
            <text:p text:style-name="P136"><text:span text:style-name="T137">學習領域</text:span></text:p>
            <text:p text:style-name="P138"><text:span text:style-name="T139">□</text:span><text:span text:style-name="T140">國語文</text:span><text:span text:style-name="T141"><text:s/>□</text:span><text:span text:style-name="T142">英語文</text:span></text:p>
            <text:p text:style-name="P143"><text:span text:style-name="T144">□</text:span><text:span text:style-name="T145">本土語文</text:span><text:span text:style-name="T146"><text:s/>□</text:span><text:span text:style-name="T147">新住民語文</text:span></text:p>
            <text:p text:style-name="P148"><text:span text:style-name="T149">□</text:span><text:span text:style-name="T150">數學</text:span><text:span text:style-name="T151"><text:s/>□</text:span><text:span text:style-name="T152">社會</text:span></text:p>
            <text:p text:style-name="P153"><text:span text:style-name="T154">□</text:span><text:span text:style-name="T155">自然與生活科技／自然科學</text:span></text:p>
            <text:p text:style-name="P156"><text:span text:style-name="T157">□</text:span><text:span text:style-name="T158">藝術與人文／藝術</text:span></text:p>
            <text:p text:style-name="P159"><text:span text:style-name="T160">□</text:span><text:span text:style-name="T161">綜合活動</text:span><text:span text:style-name="T162"><text:s/>□</text:span><text:span text:style-name="T163">健康與體育</text:span></text:p>
            <text:p text:style-name="P164"><text:span text:style-name="T165">□</text:span><text:span text:style-name="T166">科技</text:span></text:p>
          </table:table-cell>
          <table:table-cell table:style-name="TableCell167">
            <text:p text:style-name="P168"><text:span text:style-name="T169">□<text:s/></text:span><text:span text:style-name="T170">符合</text:span></text:p>
            <text:p text:style-name="P171"><text:span text:style-name="T172">□<text:s/></text:span><text:span text:style-name="T173">不符合</text:span><text:span text:style-name="T174"><text:s/></text:span><text:span text:style-name="T175">其他：</text:span></text:p>
          </table:table-cell>
          <table:table-cell table:style-name="TableCell176">
            <text:p text:style-name="P177"><text:span text:style-name="T178">請勾選或具體說明符合之課程領域</text:span></text:p>
          </table:table-cell>
        </table:table-row>
        <table:table-row table:style-name="TableRow179">
          <table:table-cell table:style-name="TableCell180">
            <text:p text:style-name="P181">適用議題</text:p>
          </table:table-cell>
          <table:table-cell table:style-name="TableCell182">
            <text:p text:style-name="P183">符合議題</text:p>
          </table:table-cell>
          <table:table-cell table:style-name="TableCell184">
            <text:p text:style-name="P185"><text:span text:style-name="T186">□</text:span><text:span text:style-name="T187">性別平等</text:span></text:p>
            <text:p text:style-name="P188"><text:span text:style-name="T189">□</text:span><text:span text:style-name="T190">人權</text:span><text:span text:style-name="T191"><text:s/>□</text:span><text:span text:style-name="T192">環境</text:span><text:span text:style-name="T193"><text:s/>□</text:span><text:span text:style-name="T194">海洋</text:span></text:p>
            <text:p text:style-name="P195"><text:span text:style-name="T196">□</text:span><text:span text:style-name="T197">品德</text:span><text:span text:style-name="T198"><text:s/>□</text:span><text:span text:style-name="T199">生命</text:span><text:span text:style-name="T200"><text:s/>□</text:span><text:span text:style-name="T201">法治</text:span></text:p>
            <text:p text:style-name="P202"><text:span text:style-name="T203">□</text:span><text:span text:style-name="T204">科技</text:span><text:span text:style-name="T205"><text:s/>□</text:span><text:span text:style-name="T206">資訊</text:span><text:span text:style-name="T207"><text:s/>□</text:span><text:span text:style-name="T208">能源</text:span></text:p>
            <text:p text:style-name="P209"><text:span text:style-name="T210">□</text:span><text:span text:style-name="T211">安全</text:span><text:span text:style-name="T212"><text:s/>□</text:span><text:span text:style-name="T213">防災</text:span><text:span text:style-name="T214"><text:s/>□</text:span><text:span text:style-name="T215">家庭教育</text:span></text:p>
            <text:p text:style-name="P216"><text:span text:style-name="T217">□</text:span><text:span text:style-name="T218">生涯規劃</text:span><text:span text:style-name="T219"><text:s/>□</text:span><text:span text:style-name="T220">多元文化</text:span></text:p>
            <text:p text:style-name="P221"><text:span text:style-name="T222">□</text:span><text:span text:style-name="T223">閱讀素養</text:span><text:span text:style-name="T224"><text:s/>□</text:span><text:span text:style-name="T225">戶外教育</text:span></text:p>
            <text:p text:style-name="P226"><text:span text:style-name="T227">□</text:span><text:span text:style-name="T228">國際教育</text:span><text:span text:style-name="T229"><text:s/>□</text:span><text:span text:style-name="T230">原住民族教育</text:span></text:p>
          </table:table-cell>
          <table:table-cell table:style-name="TableCell231">
            <text:p text:style-name="P232"><text:span text:style-name="T233">□<text:s/></text:span><text:span text:style-name="T234">符合</text:span></text:p>
            <text:p text:style-name="P235"><text:span text:style-name="T236">□<text:s/></text:span><text:span text:style-name="T237">不符合</text:span><text:span text:style-name="T238"><text:s/></text:span><text:span text:style-name="T239">其他：</text:span></text:p>
          </table:table-cell>
          <table:table-cell table:style-name="TableCell240">
            <text:p text:style-name="P241"><text:span text:style-name="T242">請勾選或具體說明符合之議題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s text:c="2"/></text:span><text:span text:style-name="T247">預期成效</text:span></text:p>
          </table:table-cell>
          <table:table-cell table:style-name="TableCell248">
            <text:p text:style-name="P249"><text:span text:style-name="T250">可習得學習目標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text:s/></text:span><text:span text:style-name="T256">符合</text:span></text:p>
            <text:p text:style-name="P257"><text:span text:style-name="T258">□<text:s/></text:span><text:span text:style-name="T259">不符合</text:span><text:span text:style-name="T260"><text:s/></text:span><text:span text:style-name="T261">其他：</text:span></text:p>
          </table:table-cell>
          <table:table-cell table:style-name="TableCell262">
            <text:p text:style-name="P263"><text:span text:style-name="T264">請具體說明符合之學習目標</text:span></text:p>
          </table:table-cell>
        </table:table-row>
        <table:table-row table:style-name="TableRow265">
          <table:table-cell table:style-name="TableCell266">
            <text:p text:style-name="P267"><text:span text:style-name="T268">審查結果</text:span></text:p>
            <text:p text:style-name="P269"><text:span text:style-name="T270">（審查小組填寫）</text:span></text:p>
          </table:table-cell>
          <table:table-cell table:style-name="TableCell271" table:number-columns-spanned="4">
            <text:p text:style-name="P272"><text:span text:style-name="T273">□</text:span><text:span text:style-name="T274">通過。</text:span></text:p>
            <text:p text:style-name="P275"><text:span text:style-name="T276">□</text:span><text:span text:style-name="T277">修正後再審</text:span><text:span text:style-name="T278">(</text:span><text:span text:style-name="T279">請於</text:span><text:span text:style-name="T280"><text:tab/></text:span><text:span text:style-name="T281">年</text:span><text:span text:style-name="T282"><text:tab/></text:span><text:span text:style-name="T283">月</text:span><text:span text:style-name="T284"><text:tab/></text:span><text:span text:style-name="T285">日前，將修正資料再次函送</text:span><text:span text:style-name="T286">)</text:span><text:span text:style-name="T287">。</text:span></text:p>
            <text:p text:style-name="P288"><text:span text:style-name="T289">□</text:span><text:span text:style-name="T290">修正後通過。</text:span></text:p>
            <text:p text:style-name="P291"><text:span text:style-name="T292">□</text:span><text:span text:style-name="T293">不通過。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申請人姓名：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聯絡電話：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審查小組簽章：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2T03:18:00Z</meta:creation-date>
    <dc:date>2021-04-22T03:50:00Z</dc:date>
    <meta:template xlink:href="Normal.dotm" xlink:type="simple"/>
    <meta:editing-cycles>3</meta:editing-cycles>
    <meta:editing-duration>PT540S</meta:editing-duration>
    <meta:document-statistic meta:page-count="1" meta:paragraph-count="1" meta:word-count="99" meta:character-count="667" meta:row-count="4" meta:non-whitespace-character-count="569"/>
  </office:meta>
</office:document-meta>
</file>