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wTeXHeiBold" svg:font-family="cwTeXHeiBold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FFFF" style:font-size-complex="12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9" style:parent-style-name="內文" style:family="paragraph">
      <style:paragraph-properties fo:text-align="justify" style:vertical-align="baseline" fo:line-height="0.2777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style:vertical-align="baseline" fo:line-height="0.2777in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 style:vertical-align="baseline" fo:line-height="0.2777in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2" style:family="table-column">
      <style:table-column-properties style:column-width="0.8812in"/>
    </style:style>
    <style:style style:name="TableColumn23" style:family="table-column">
      <style:table-column-properties style:column-width="2.2638in"/>
    </style:style>
    <style:style style:name="TableColumn24" style:family="table-column">
      <style:table-column-properties style:column-width="0.0972in"/>
    </style:style>
    <style:style style:name="TableColumn25" style:family="table-column">
      <style:table-column-properties style:column-width="0.7881in"/>
    </style:style>
    <style:style style:name="TableColumn26" style:family="table-column">
      <style:table-column-properties style:column-width="0.9847in"/>
    </style:style>
    <style:style style:name="TableColumn27" style:family="table-column">
      <style:table-column-properties style:column-width="1.6666in"/>
    </style:style>
    <style:style style:name="Table21" style:family="table">
      <style:table-properties style:width="6.6819in" style:rel-width="100%" fo:margin-left="0in" table:align="center"/>
    </style:style>
    <style:style style:name="TableRow28" style:family="table-row">
      <style:table-row-properties style:row-height="0.9194in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 fo:margin-right="-0.075in" fo:text-indent="-0.075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center" fo:line-height="0.2777in" fo:margin-right="-0.075in" fo:text-indent="-0.075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widows="2" fo:orphans="2" fo:line-height="0.2777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widows="2" fo:orphans="2" fo:line-height="0.2777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widows="2" fo:orphans="2" fo:line-height="0.2777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row-height="0.593in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 fo:margin-right="-0.075in" fo:text-indent="-0.075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center" fo:line-height="0.2777in" fo:margin-right="-0.075in" fo:text-indent="-0.075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row-height="0.6895in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3493in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 style:row-height="0.443i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row-height="0.4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 fo:text-indent="-0.075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104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row-height="0.3937i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104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8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row-height="0.3937in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104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9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row-height="0.3937in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104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0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row-height="0.3937in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104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1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row-height="0.3937in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 fo:margin-right="-0.0819in" fo:text-indent="-0.075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104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2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row-height="0.3937in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 fo:margin-right="-0.0819in" fo:text-indent="-0.075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104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margin-top="0.125in"/>
    </style:style>
    <style:style style:name="T1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0.01458in" svg:y="-0.42292in" svg:width="0.57292in" svg:height="0.34375in" style:rel-width="scale" style:rel-height="scale"><draw:text-box><text:p text:style-name="P4">附件</text:p></draw:text-box><svg:title/><svg:desc/></draw:frame></text:span><text:span text:style-name="T5"><text:s text:c="2"/></text:span><text:span text:style-name="T6">&lt;本表適用於私立幼兒園，表格如有不足可自行增列&gt;</text:span></text:p>
      <text:p text:style-name="P7">新北市115年各級學校國際多元文化語文競賽報名表</text:p>
      <text:p text:style-name="P8">東南亞7語組（團體歌謠）</text:p>
      <text:p text:style-name="P9"><text:span text:style-name="T10">一、報名日期：115年3月2日（星期一）至115年3月25日（星期三），將核章後報名表上傳至「新北市國際教育資訊網-報名專區-國際多元文化語文競賽」（</text:span><text:span text:style-name="T11">私立幼兒園</text:span><text:span text:style-name="T12">請寄至本市秀朗國小輔導處收，信封註明：報名國際多元文化語文競賽。）</text:span></text:p>
      <text:p text:style-name="P13"><text:span text:style-name="T14">二、洽詢電話：</text:span><text:span text:style-name="T15">請洽</text:span><text:span text:style-name="T16">秀朗國小輔導處（02）29420451分機5301（蔡主任）、分機5004（徐執行秘書）</text:span><text:span text:style-name="T17">。</text:span></text:p>
      <text:p text:style-name="P18"><text:span text:style-name="T19">三、</text:span><text:span text:style-name="T20">本市高中職、國中、國小及幼兒園學生，以校(園)為單位報名參加，每隊2至6名學生。每校每語別至多1隊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報　名</text:p>
            <text:p text:style-name="P31">學　校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參　賽</text:p>
            <text:p text:style-name="P36">組　別</text:p>
          </table:table-cell>
          <table:table-cell table:style-name="TableCell37" table:number-columns-spanned="2">
            <text:p text:style-name="P38">114學年度就讀</text:p>
            <text:p text:style-name="P39">□幼兒園組、□國小組、</text:p>
            <text:p text:style-name="P40">□國中組、□高中職組</text:p>
          </table:table-cell>
          <table:covered-table-cell/>
        </table:table-row>
        <table:table-row table:style-name="TableRow41">
          <table:table-cell table:style-name="TableCell42">
            <text:p text:style-name="P43">聯絡人</text:p>
            <text:p text:style-name="P44">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電　話</text:p>
          </table:table-cell>
          <table:table-cell table:style-name="TableCell49" table:number-columns-spanned="2">
            <text:p text:style-name="P50">辦公室：</text:p>
            <text:p text:style-name="P51">手 <text:s/>機：</text:p>
          </table:table-cell>
          <table:covered-table-cell/>
        </table:table-row>
        <table:table-row table:style-name="TableRow52">
          <table:table-cell table:style-name="TableCell53" table:number-columns-spanned="6">
            <text:p text:style-name="P54"><text:span text:style-name="T55">指導老師：　　　　　　　　　 <text:s text:c="5"/>(請註明職稱：</text:span><text:span text:style-name="T56">＿ <text:s text:c="9"/>＿＿</text:span><text:span text:style-name="T5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競　賽</text:p>
            <text:p text:style-name="P61">曲　目</text:p>
          </table:table-cell>
          <table:table-cell table:style-name="TableCell62" table:number-columns-spanned="5">
            <text:p text:style-name="P63">_______語第____冊第____課，曲目：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隊　伍</text:p>
            <text:p text:style-name="P67">資　訊</text:p>
          </table:table-cell>
          <table:table-cell table:style-name="TableCell68" table:number-columns-spanned="5">
            <text:p text:style-name="P69">是否跨校組隊：□是（共_____校）、□否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生姓名</text:p>
          </table:table-cell>
          <table:table-cell table:style-name="TableCell74" table:number-columns-spanned="3">
            <text:p text:style-name="P75">所屬學校</text:p>
          </table:table-cell>
          <table:covered-table-cell/>
          <table:covered-table-cell/>
          <table:table-cell table:style-name="TableCell76">
            <text:p text:style-name="P77">年級別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</table:table>
      <text:p text:style-name="P132"><text:span text:style-name="T133">承辦人：</text:span><text:span text:style-name="T134"><text:s text:c="4"/></text:span><text:span text:style-name="T135">　　　　　</text:span><text:span text:style-name="T136"><text:s text:c="9"/></text:span><text:span text:style-name="T137">單位主管：</text:span><text:span text:style-name="T138"><text:s text:c="5"/></text:span><text:span text:style-name="T139">　　　　　　　</text:span><text:span text:style-name="T140"><text:s text:c="3"/></text:span><text:span text:style-name="T141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wTeXHeiBold" svg:font-family="cwTeXHeiBold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text-align="center" style:vertical-align="baseline" fo:margin-left="0.0909in">
        <style:tab-stops/>
      </style:paragraph-properties>
      <style:text-properties style:font-name="cwTeXHeiBold" style:font-name-asian="cwTeXHeiBold" style:font-name-complex="cwTeXHeiBold"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style:font-name-complex="Aria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佳諭</meta:initial-creator>
    <dc:creator>張乃文</dc:creator>
    <meta:creation-date>2026-01-21T08:16:00Z</meta:creation-date>
    <dc:date>2026-01-21T08:18:00Z</dc:date>
    <meta:print-date>2026-01-21T08:1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8" meta:character-count="589" meta:row-count="4" meta:non-whitespace-character-count="502"/>
  </office:meta>
</office:document-meta>
</file>