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right="-0.01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清單段落" style:list-style-name="LFO1" style:family="paragraph">
      <style:paragraph-properties fo:margin-right="-0.0166in"/>
    </style:style>
    <style:style style:name="T1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21" style:parent-style-name="清單段落" style:list-style-name="LFO1" style:family="paragraph">
      <style:paragraph-properties fo:margin-right="-0.0166in"/>
    </style:style>
    <style:style style:name="T2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23" style:parent-style-name="清單段落" style:list-style-name="LFO2" style:family="paragraph">
      <style:paragraph-properties fo:widows="2" fo:orphans="2" style:line-height-at-least="0in" fo:margin-right="-0.0166in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27" style:parent-style-name="清單段落" style:list-style-name="LFO2" style:family="paragraph">
      <style:paragraph-properties fo:widows="2" fo:orphans="2" style:line-height-at-least="0in" fo:margin-right="-0.0166in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1" style:parent-style-name="清單段落" style:list-style-name="LFO2" style:family="paragraph">
      <style:paragraph-properties fo:widows="2" fo:orphans="2" style:line-height-at-least="0in" fo:margin-right="-0.0166in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3" style:parent-style-name="清單段落" style:list-style-name="LFO2" style:family="paragraph">
      <style:paragraph-properties fo:widows="2" fo:orphans="2" style:line-height-at-least="0in" fo:margin-right="-0.0166in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5" style:parent-style-name="清單段落" style:list-style-name="LFO2" style:family="paragraph">
      <style:paragraph-properties fo:margin-right="-0.0166in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37" style:parent-style-name="清單段落" style:list-style-name="LFO1" style:family="paragraph">
      <style:paragraph-properties fo:margin-right="-0.0166in"/>
    </style:style>
    <style:style style:name="T38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0" style:parent-style-name="清單段落" style:list-style-name="LFO1" style:family="paragraph">
      <style:paragraph-properties fo:margin-right="-0.0166in"/>
    </style:style>
    <style:style style:name="T41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43" style:parent-style-name="清單段落" style:list-style-name="LFO1" style:family="paragraph">
      <style:paragraph-properties fo:margin-left="0.3937in" fo:margin-right="-0.0166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51" style:parent-style-name="清單段落" style:list-style-name="LFO1" style:family="paragraph">
      <style:paragraph-properties fo:margin-right="-0.0166in"/>
    </style:style>
    <style:style style:name="T5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53" style:parent-style-name="清單段落" style:list-style-name="LFO3" style:family="paragraph">
      <style:paragraph-properties fo:widows="2" fo:orphans="2" style:line-height-at-least="0in" fo:margin-right="-0.0166in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73" style:parent-style-name="清單段落" style:list-style-name="LFO3" style:family="paragraph">
      <style:paragraph-properties fo:widows="2" fo:orphans="2" style:line-height-at-least="0in" fo:margin-right="-0.0166in"/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75" style:parent-style-name="清單段落" style:list-style-name="LFO3" style:family="paragraph">
      <style:paragraph-properties fo:widows="2" fo:orphans="2" style:line-height-at-least="0in" fo:margin-right="-0.0166in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81" style:parent-style-name="清單段落" style:list-style-name="LFO3" style:family="paragraph">
      <style:paragraph-properties fo:widows="2" fo:orphans="2" style:line-height-at-least="0in" fo:margin-right="-0.0166in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91" style:parent-style-name="清單段落" style:list-style-name="LFO3" style:family="paragraph">
      <style:paragraph-properties fo:widows="2" fo:orphans="2" style:line-height-at-least="0in" fo:margin-right="-0.0166in"/>
    </style:style>
    <style:style style:name="T9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93" style:parent-style-name="清單段落" style:list-style-name="LFO3" style:family="paragraph">
      <style:paragraph-properties fo:widows="2" fo:orphans="2" style:line-height-at-least="0in" fo:margin-right="-0.0166in"/>
    </style:style>
    <style:style style:name="T9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9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03" style:parent-style-name="清單段落" style:list-style-name="LFO3" style:family="paragraph">
      <style:paragraph-properties fo:widows="2" fo:orphans="2" style:line-height-at-least="0in" fo:margin-right="-0.0166in"/>
    </style:style>
    <style:style style:name="T10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0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32" style:parent-style-name="清單段落" style:list-style-name="LFO1" style:family="paragraph">
      <style:paragraph-properties fo:margin-right="-0.0166in"/>
    </style:style>
    <style:style style:name="T133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P134" style:parent-style-name="清單段落" style:list-style-name="LFO4" style:family="paragraph">
      <style:paragraph-properties fo:widows="2" fo:orphans="2" style:line-height-at-least="0in" fo:margin-right="-0.0166in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36" style:parent-style-name="清單段落" style:list-style-name="LFO4" style:family="paragraph">
      <style:paragraph-properties fo:widows="2" fo:orphans="2" style:line-height-at-least="0in" fo:margin-right="-0.0166in"/>
    </style:style>
    <style:style style:name="T137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38" style:parent-style-name="清單段落" style:list-style-name="LFO4" style:family="paragraph">
      <style:paragraph-properties fo:widows="2" fo:orphans="2" style:line-height-at-least="0in" fo:margin-right="-0.0166in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2pt"/>
    </style:style>
    <style:style style:name="P140" style:parent-style-name="清單段落" style:family="paragraph">
      <style:paragraph-properties fo:widows="2" fo:orphans="2" style:line-height-at-least="0in" fo:margin-left="0.7263in" fo:margin-right="-0.0166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41" style:parent-style-name="清單段落" style:list-style-name="LFO1" style:family="paragraph">
      <style:paragraph-properties fo:margin-right="0.293in"/>
    </style:style>
    <style:style style:name="T142" style:parent-style-name="預設段落字型" style:family="text">
      <style:text-properties style:font-name="Times New Roman" style:font-name-asian="標楷體" style:text-position="35.7% 100%" fo:font-size="14pt" style:font-size-asian="14pt" style:font-size-complex="14pt"/>
    </style:style>
    <style:style style:name="TableColumn144" style:family="table-column">
      <style:table-column-properties style:column-width="1.1631in"/>
    </style:style>
    <style:style style:name="TableColumn145" style:family="table-column">
      <style:table-column-properties style:column-width="3.9375in"/>
    </style:style>
    <style:style style:name="TableColumn146" style:family="table-column">
      <style:table-column-properties style:column-width="1.4861in"/>
    </style:style>
    <style:style style:name="Table143" style:family="table">
      <style:table-properties style:width="6.5868in" fo:margin-left="0.5in" table:align="lef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in" fo:margin-right="0.293in"/>
    </style:style>
    <style:style style:name="T15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5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6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 fo:margin-right="0.293in"/>
    </style:style>
    <style:style style:name="T16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6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6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6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6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6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7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7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7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17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174" style:family="table-row">
      <style:table-row-properties style:min-row-height="0.2013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 fo:margin-right="-0.075in"/>
    </style:style>
    <style:style style:name="T17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</style:style>
    <style:style style:name="T18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</style:style>
    <style:style style:name="T18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184" style:family="table-row">
      <style:table-row-properties style:min-row-height="0.1923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 fo:margin-right="0.0215in"/>
    </style:style>
    <style:style style:name="T18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 fo:margin-right="0.0215in"/>
    </style:style>
    <style:style style:name="T19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</style:style>
    <style:style style:name="T19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in" fo:margin-right="0.0215in"/>
    </style:style>
    <style:style style:name="T20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height-at-least="0in"/>
    </style:style>
    <style:style style:name="T21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 fo:margin-right="0.0215in"/>
    </style:style>
    <style:style style:name="T21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in"/>
    </style:style>
    <style:style style:name="T22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223" style:family="table-row">
      <style:table-row-properties style:min-row-height="0.201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 fo:margin-right="0.0215in"/>
    </style:style>
    <style:style style:name="T22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height-at-least="0in"/>
    </style:style>
    <style:style style:name="T22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3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height-at-least="0in"/>
    </style:style>
    <style:style style:name="T24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 fo:margin-right="0.0215in"/>
    </style:style>
    <style:style style:name="T24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4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4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25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4" style:parent-style-name="預設段落字型" style:family="text">
      <style:text-properties style:font-name="新細明體" style:text-position="41.6% 100%" style:font-size-complex="12pt"/>
    </style:style>
    <style:style style:name="T25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58" style:parent-style-name="預設段落字型" style:family="text">
      <style:text-properties style:font-name="新細明體" style:text-position="41.6% 100%" style:font-size-complex="12pt"/>
    </style:style>
    <style:style style:name="T25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6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6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6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height-at-least="0in"/>
    </style:style>
    <style:style style:name="T26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25in"/>
    </style:style>
    <style:style style:name="P268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7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7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7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7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7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in" fo:margin-right="0.0215in"/>
    </style:style>
    <style:style style:name="T28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in"/>
    </style:style>
    <style:style style:name="T28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290" style:family="table-row">
      <style:table-row-properties style:min-row-height="0.1923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line-height-at-least="0in" fo:margin-right="0.0215in"/>
    </style:style>
    <style:style style:name="T29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line-height-at-least="0in"/>
    </style:style>
    <style:style style:name="T29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9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9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29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0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line-height-at-least="0in"/>
    </style:style>
    <style:style style:name="T31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312" style:family="table-row">
      <style:table-row-properties style:min-row-height="0.1923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 fo:margin-right="0.0215in"/>
    </style:style>
    <style:style style:name="T31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1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2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line-height-at-least="0in"/>
    </style:style>
    <style:style style:name="T33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333" style:family="table-row">
      <style:table-row-properties style:min-row-height="0.1923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line-height-at-least="0in" fo:margin-right="0.0215in"/>
    </style:style>
    <style:style style:name="T33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line-height-at-least="0in"/>
    </style:style>
    <style:style style:name="T33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line-height-at-least="0in"/>
    </style:style>
    <style:style style:name="T34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style:line-height-at-least="0in" fo:margin-right="0.0215in"/>
    </style:style>
    <style:style style:name="T34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line-height-at-least="0in"/>
    </style:style>
    <style:style style:name="T34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line-height-at-least="0in"/>
    </style:style>
    <style:style style:name="T35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353" style:family="table-row">
      <style:table-row-properties style:min-row-height="0.2013in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line-height-at-least="0in"/>
    </style:style>
    <style:style style:name="T35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5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5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5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6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6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6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6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6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6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366" style:family="table-row">
      <style:table-row-properties style:min-row-height="0.2013in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line-height-at-least="0in" fo:margin-right="-0.075in"/>
    </style:style>
    <style:style style:name="T36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style:line-height-at-least="0in" fo:margin-right="-0.0701in"/>
    </style:style>
    <style:style style:name="T37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line-height-at-least="0in"/>
    </style:style>
    <style:style style:name="T37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376" style:family="table-row">
      <style:table-row-properties style:min-row-height="0.1923in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line-height-at-least="0in" fo:margin-right="0.0215in"/>
    </style:style>
    <style:style style:name="T37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line-height-at-least="0in" fo:margin-right="-0.0701in"/>
    </style:style>
    <style:style style:name="T38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385" style:family="table-row">
      <style:table-row-properties style:min-row-height="0.1923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line-height-at-least="0in" fo:margin-right="0.0215in"/>
    </style:style>
    <style:style style:name="T38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line-height-at-least="0in"/>
    </style:style>
    <style:style style:name="T39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P392" style:parent-style-name="內文" style:family="paragraph">
      <style:paragraph-properties fo:widows="2" fo:orphans="2" style:line-height-at-least="0in"/>
    </style:style>
    <style:style style:name="T39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9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9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9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9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9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39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0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0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line-height-at-least="0in"/>
    </style:style>
    <style:style style:name="T40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05" style:family="table-row">
      <style:table-row-properties style:min-row-height="0.1923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line-height-at-least="0in" fo:margin-right="0.0215in"/>
    </style:style>
    <style:style style:name="T40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line-height-at-least="0in" fo:margin-right="-0.0701in"/>
    </style:style>
    <style:style style:name="T41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line-height-at-least="0in"/>
    </style:style>
    <style:style style:name="T41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15" style:family="table-row">
      <style:table-row-properties style:min-row-height="0.3666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style:line-height-at-least="0in" fo:margin-right="0.0215in"/>
    </style:style>
    <style:style style:name="T41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 fo:margin-right="-0.0701in"/>
    </style:style>
    <style:style style:name="T42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2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2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24" style:parent-style-name="預設段落字型" style:family="text">
      <style:text-properties style:font-name="新細明體" style:text-position="41.6% 100%" style:font-size-complex="12pt"/>
    </style:style>
    <style:style style:name="T42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2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2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28" style:parent-style-name="預設段落字型" style:family="text">
      <style:text-properties style:font-name="新細明體" style:text-position="41.6% 100%" style:font-size-complex="12pt"/>
    </style:style>
    <style:style style:name="T42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3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3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3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line-height-at-least="0in"/>
    </style:style>
    <style:style style:name="T43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36" style:family="table-row">
      <style:table-row-properties style:min-row-height="0.309in"/>
    </style:style>
    <style:style style:name="P437" style:parent-style-name="內文" style:family="paragraph">
      <style:paragraph-properties fo:widows="2" fo:orphans="2" fo:text-align="center" style:line-height-at-least="0in" fo:margin-right="0.0215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4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5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5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in"/>
    </style:style>
    <style:style style:name="T45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55" style:family="table-row">
      <style:table-row-properties style:min-row-height="0.1923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style:line-height-at-least="0in" fo:margin-right="0.0215in"/>
    </style:style>
    <style:style style:name="T45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height-at-least="0in"/>
    </style:style>
    <style:style style:name="T46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6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line-height-at-least="0in"/>
    </style:style>
    <style:style style:name="T47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73" style:family="table-row">
      <style:table-row-properties style:min-row-height="0.1923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style:line-height-at-least="0in" fo:margin-right="0.0215in"/>
    </style:style>
    <style:style style:name="T47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height-at-least="0in" fo:margin-right="-0.0701in"/>
    </style:style>
    <style:style style:name="T47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line-height-at-least="0in"/>
    </style:style>
    <style:style style:name="T48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83" style:family="table-row">
      <style:table-row-properties style:min-row-height="0.1923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line-height-at-least="0in" fo:margin-right="0.0215in"/>
    </style:style>
    <style:style style:name="T48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9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9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9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9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49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498" style:family="table-row">
      <style:table-row-properties style:min-row-height="0.1923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line-height-at-least="0in" fo:margin-right="0.0215in"/>
    </style:style>
    <style:style style:name="T50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line-height-at-least="0in"/>
    </style:style>
    <style:style style:name="T50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0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0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0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0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0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1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11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1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line-height-at-least="0in"/>
    </style:style>
    <style:style style:name="T51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516" style:family="table-row">
      <style:table-row-properties style:min-row-height="0.1923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style:line-height-at-least="0in" fo:margin-right="0.0215in"/>
    </style:style>
    <style:style style:name="T51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line-height-at-least="0in" fo:margin-right="-0.0701in"/>
    </style:style>
    <style:style style:name="T522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4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5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8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2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53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line-height-at-least="0in"/>
    </style:style>
    <style:style style:name="T533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Row534" style:family="table-row">
      <style:table-row-properties style:min-row-height="0.1923in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style:line-height-at-least="0in" fo:margin-right="0.0215in"/>
    </style:style>
    <style:style style:name="T537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line-height-at-least="0in" fo:margin-right="-0.0701in"/>
    </style:style>
    <style:style style:name="T540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P543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style:letter-kerning="false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8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47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48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49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50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53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54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555" style:parent-style-name="預設段落字型" style:family="text">
      <style:text-properties style:font-name="Times New Roman" style:font-name-asian="標楷體" style:font-name-complex="新細明體" style:letter-kerning="false" style:text-position="31.2% 100%" fo:font-size="16pt" style:font-size-asian="16pt" style:font-size-complex="18pt"/>
    </style:style>
    <style:style style:name="TableColumn557" style:family="table-column">
      <style:table-column-properties style:column-width="0.5854in" style:use-optimal-column-width="false"/>
    </style:style>
    <style:style style:name="TableColumn558" style:family="table-column">
      <style:table-column-properties style:column-width="0.5902in" style:use-optimal-column-width="false"/>
    </style:style>
    <style:style style:name="TableColumn559" style:family="table-column">
      <style:table-column-properties style:column-width="0.0375in" style:use-optimal-column-width="false"/>
    </style:style>
    <style:style style:name="TableColumn560" style:family="table-column">
      <style:table-column-properties style:column-width="1.0458in" style:use-optimal-column-width="false"/>
    </style:style>
    <style:style style:name="TableColumn561" style:family="table-column">
      <style:table-column-properties style:column-width="0.1673in" style:use-optimal-column-width="false"/>
    </style:style>
    <style:style style:name="TableColumn562" style:family="table-column">
      <style:table-column-properties style:column-width="0.4229in" style:use-optimal-column-width="false"/>
    </style:style>
    <style:style style:name="TableColumn563" style:family="table-column">
      <style:table-column-properties style:column-width="0.7902in" style:use-optimal-column-width="false"/>
    </style:style>
    <style:style style:name="TableColumn564" style:family="table-column">
      <style:table-column-properties style:column-width="0.6812in" style:use-optimal-column-width="false"/>
    </style:style>
    <style:style style:name="TableColumn565" style:family="table-column">
      <style:table-column-properties style:column-width="0.5319in" style:use-optimal-column-width="false"/>
    </style:style>
    <style:style style:name="TableColumn566" style:family="table-column">
      <style:table-column-properties style:column-width="0.95in" style:use-optimal-column-width="false"/>
    </style:style>
    <style:style style:name="TableColumn567" style:family="table-column">
      <style:table-column-properties style:column-width="0.2631in" style:use-optimal-column-width="false"/>
    </style:style>
    <style:style style:name="TableColumn568" style:family="table-column">
      <style:table-column-properties style:column-width="1.2131in" style:use-optimal-column-width="false"/>
    </style:style>
    <style:style style:name="Table556" style:family="table">
      <style:table-properties style:width="7.2791in" fo:margin-left="0in" table:align="left"/>
    </style:style>
    <style:style style:name="TableRow569" style:family="table-row">
      <style:table-row-properties style:min-row-height="0.402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777in" style:use-optimal-row-height="false"/>
    </style:style>
    <style:style style:name="TableCell5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3604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3326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619" style:family="table-row">
      <style:table-row-properties style:min-row-height="0.3326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color="#BFBFBF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 fo:color="#BFBFBF" fo:font-size="14pt" style:font-size-asian="14pt" style:font-size-complex="14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break-before="page"/>
    </style:style>
    <style:style style:name="T831" style:parent-style-name="預設段落字型" style:family="text">
      <style:text-properties style:font-name="Times New Roman" style:font-name-asian="標楷體" style:font-name-complex="新細明體" style:letter-kerning="false" style:text-position="41.6% 100%" style:font-size-complex="18pt"/>
    </style:style>
    <style:style style:name="P832" style:parent-style-name="內文" style:family="paragraph">
      <style:paragraph-properties fo:text-align="center" fo:margin-top="0.1666in" fo:margin-bottom="0.1666in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P838" style:parent-style-name="內文" style:family="paragraph">
      <style:paragraph-properties fo:text-align="center" fo:margin-top="0.1666in" fo:margin-bottom="0.1666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style:text-position="27.7% 100%" fo:font-size="18pt" style:font-size-asian="18pt" style:font-size-complex="20pt"/>
    </style:style>
    <style:style style:name="P843" style:parent-style-name="內文" style:list-style-name="LFO6" style:family="paragraph">
      <style:paragraph-properties fo:line-height="0.3472in">
        <style:tab-stops>
          <style:tab-stop style:type="left" style:position="-1.6666in"/>
          <style:tab-stop style:type="left" style:position="-1.5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4" style:parent-style-name="內文" style:list-style-name="LFO5" style:family="paragraph">
      <style:paragraph-properties fo:line-height="0.3472in">
        <style:tab-stops>
          <style:tab-stop style:type="left" style:position="-1.6666in"/>
          <style:tab-stop style:type="left" style:position="-1.5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5" style:parent-style-name="內文" style:list-style-name="LFO5" style:family="paragraph">
      <style:paragraph-properties fo:line-height="0.3472in">
        <style:tab-stops>
          <style:tab-stop style:type="left" style:position="-1.6666in"/>
          <style:tab-stop style:type="left" style:position="-1.5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6" style:parent-style-name="內文" style:list-style-name="LFO5" style:family="paragraph">
      <style:paragraph-properties fo:line-height="0.3472in">
        <style:tab-stops>
          <style:tab-stop style:type="left" style:position="-1.6666in"/>
          <style:tab-stop style:type="left" style:position="-1.5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7" style:parent-style-name="內文" style:list-style-name="LFO5" style:family="paragraph">
      <style:paragraph-properties fo:line-height="0.3472in">
        <style:tab-stops>
          <style:tab-stop style:type="left" style:position="-1.6666in"/>
          <style:tab-stop style:type="left" style:position="-1.5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8" style:parent-style-name="內文" style:list-style-name="LFO5" style:family="paragraph">
      <style:paragraph-properties fo:line-height="0.3472in">
        <style:tab-stops>
          <style:tab-stop style:type="left" style:position="-1.6666in"/>
          <style:tab-stop style:type="left" style:position="-1.58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50" style:family="table-column">
      <style:table-column-properties style:column-width="0.9291in"/>
    </style:style>
    <style:style style:name="TableColumn851" style:family="table-column">
      <style:table-column-properties style:column-width="1.3319in"/>
    </style:style>
    <style:style style:name="TableColumn852" style:family="table-column">
      <style:table-column-properties style:column-width="4.9027in"/>
    </style:style>
    <style:style style:name="Table849" style:family="table">
      <style:table-properties style:width="7.1638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fo:line-height="0.3472in" fo:margin-left="0.3333in">
        <style:tab-stops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line-height="0.3472in" fo:margin-left="0.3333in">
        <style:tab-stops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84" style:family="table-column">
      <style:table-column-properties style:column-width="0.709in"/>
    </style:style>
    <style:style style:name="TableColumn885" style:family="table-column">
      <style:table-column-properties style:column-width="0.7986in"/>
    </style:style>
    <style:style style:name="TableColumn886" style:family="table-column">
      <style:table-column-properties style:column-width="0.6034in"/>
    </style:style>
    <style:style style:name="TableColumn887" style:family="table-column">
      <style:table-column-properties style:column-width="0.7027in"/>
    </style:style>
    <style:style style:name="TableColumn888" style:family="table-column">
      <style:table-column-properties style:column-width="0.6034in"/>
    </style:style>
    <style:style style:name="TableColumn889" style:family="table-column">
      <style:table-column-properties style:column-width="0.6618in"/>
    </style:style>
    <style:style style:name="TableColumn890" style:family="table-column">
      <style:table-column-properties style:column-width="0.5437in"/>
    </style:style>
    <style:style style:name="TableColumn891" style:family="table-column">
      <style:table-column-properties style:column-width="0.5611in"/>
    </style:style>
    <style:style style:name="TableColumn892" style:family="table-column">
      <style:table-column-properties style:column-width="0.6444in"/>
    </style:style>
    <style:style style:name="TableColumn893" style:family="table-column">
      <style:table-column-properties style:column-width="1.2055in"/>
    </style:style>
    <style:style style:name="Table883" style:family="table">
      <style:table-properties style:width="7.034in" fo:margin-left="0in" table:align="left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1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2" style:family="table-row">
      <style:table-row-properties style:min-row-height="0.5902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7" style:family="table-row">
      <style:table-row-properties style:min-row-height="0.5902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0" style:parent-style-name="內文" style:family="paragraph">
      <style:paragraph-properties style:line-height-at-least="0in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1" style:parent-style-name="內文" style:family="paragraph">
      <style:paragraph-properties style:line-height-at-least="0in" fo:margin-left="0.5277in" fo:text-indent="-0.1944in">
        <style:tab-stops>
          <style:tab-stop style:type="left" style:position="-0.1111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 style:line-height-at-least="0in" fo:margin-left="0.52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6" style:parent-style-name="內文" style:family="paragraph">
      <style:paragraph-properties style:line-height-at-least="0in" fo:margin-left="0.5277in" fo:margin-right="0.7777in" fo:text-indent="-0.1944in">
        <style:tab-stops>
          <style:tab-stop style:type="left" style:position="-0.1111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style:line-height-at-least="0in" fo:margin-left="0.5277in" fo:margin-right="0.7777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style:line-height-at-least="0in" fo:margin-left="0.5277in" fo:margin-right="0.7777in" fo:text-indent="-0.1944in">
        <style:tab-stops>
          <style:tab-stop style:type="left" style:position="-0.1111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北市立雙溪高中</text:span><text:bookmark-start text:name="_Hlk215211251"/><text:span text:style-name="T3"><text:s/></text:span><text:span text:style-name="T4">2026</text:span><text:span text:style-name="T5">年學生團體動力寒假照護</text:span><text:span text:style-name="T6">-</text:span><text:span text:style-name="T7">龍行天下</text:span></text:p>
      <text:p text:style-name="P8"><text:span text:style-name="T9">2</text:span><text:span text:style-name="T10">天</text:span><text:span text:style-name="T11">1</text:span><text:span text:style-name="T12">夜冬令營實施計畫</text:span><text:bookmark-end text:name="_Hlk215211251"/></text:p>
      <text:list text:style-name="LFO1" text:continue-numbering="true">
        <text:list-item>
          <text:p text:style-name="P13"><text:span text:style-name="T14">依據：</text:span><text:span text:style-name="T15">114</text:span><text:span text:style-name="T16">學年度新北市偏鄉群組學校整合計畫－</text:span><text:span text:style-name="T17">(</text:span><text:span text:style-name="T18">平雙校群</text:span><text:span text:style-name="T19">)</text:span><text:span text:style-name="T20">龍獅飛閱讀走家鄉。</text:span></text:p>
        </text:list-item>
        <text:list-item>
          <text:p text:style-name="P21"><text:span text:style-name="T22">目的：</text:span></text:p>
        </text:list-item>
      </text:list>
      <text:list text:style-name="LFO2" text:continue-numbering="true">
        <text:list-item>
          <text:p text:style-name="P23"><text:bookmark-start text:name="_Hlk215134673"/><text:span text:style-name="T24">秉持雙中競技舞龍隊的經營理念</text:span><text:span text:style-name="T25">-</text:span><text:span text:style-name="T26">培養具有自律、堅持、溝通、人際互動、解決問題能力的學生，期許透過冬令營來達成。</text:span></text:p>
        </text:list-item>
        <text:list-item>
          <text:p text:style-name="P27"><text:span text:style-name="T28">本校秉持冬令營的目的與願景</text:span><text:span text:style-name="T29">-</text:span><text:span text:style-name="T30">教育的本質不在於「餵養」孩子甚麼，而是「啟發」他們「學習如何自我學習」。</text:span></text:p>
        </text:list-item>
        <text:list-item>
          <text:p text:style-name="P31"><text:bookmark-start text:name="_Hlk215152649"/><text:span text:style-name="T32">提供校群內鄰近國小孩子與市區國小有跨校體育交流機會，增進彼此互助、分享、共好的學習。</text:span></text:p>
        </text:list-item>
        <text:list-item>
          <text:p text:style-name="P33"><text:span text:style-name="T34">提升孩子喜愛閱讀及舞龍技巧和默契，並強化孩子對陌生環境的抗壓適應能力。</text:span></text:p>
        </text:list-item>
        <text:list-item>
          <text:p text:style-name="P35"><text:span text:style-name="T36">激發孩子發想與表達力，於活動中將所學吸收整理並即時發表。</text:span><text:bookmark-end text:name="_Hlk215134673"/></text:p>
        </text:list-item>
      </text:list>
      <text:list text:style-name="LFO1" text:continue-numbering="true">
        <text:list-item>
          <text:p text:style-name="P37"><text:bookmark-end text:name="_Hlk215152649"/><text:span text:style-name="T38">指導單位：</text:span><text:span text:style-name="T39">新北市政府教育局</text:span></text:p>
        </text:list-item>
        <text:list-item>
          <text:p text:style-name="P40"><text:span text:style-name="T41">主辦單位：</text:span><text:span text:style-name="T42">新北市立雙溪高中</text:span></text:p>
        </text:list-item>
        <text:list-item>
          <text:p text:style-name="P43"><text:span text:style-name="T44">招收對象：</text:span><text:bookmark-start text:name="_Hlk215137166"/><text:span text:style-name="T45">新北市各國中小及平雙校群學校對舞龍運動有興趣之學生</text:span><text:span text:style-name="T46">(</text:span><text:span text:style-name="T47">國中及五、六年級優先</text:span><text:span text:style-name="T48">)</text:span><text:span text:style-name="T49">及教師</text:span><text:bookmark-end text:name="_Hlk215137166"/><text:span text:style-name="T50">。</text:span></text:p>
        </text:list-item>
        <text:list-item>
          <text:p text:style-name="P51"><text:span text:style-name="T52">辦理方式：</text:span></text:p>
        </text:list-item>
      </text:list>
      <text:list text:style-name="LFO3" text:continue-numbering="true">
        <text:list-item>
          <text:p text:style-name="P53"><text:bookmark-start text:name="_Hlk215134776"/><text:span text:style-name="T54">活動時間：</text:span><text:span text:style-name="T55">115</text:span><text:span text:style-name="T56">年</text:span><text:span text:style-name="T57">1</text:span><text:span text:style-name="T58">月</text:span><text:span text:style-name="T59">22</text:span><text:span text:style-name="T60">日（四）</text:span><text:span text:style-name="T61">8</text:span><text:span text:style-name="T62">時至</text:span><text:span text:style-name="T63">115</text:span><text:span text:style-name="T64">年</text:span><text:span text:style-name="T65">1</text:span><text:span text:style-name="T66">月</text:span><text:span text:style-name="T67">23</text:span><text:span text:style-name="T68">日（五）</text:span><text:span text:style-name="T69">17</text:span><text:span text:style-name="T70">時</text:span><text:span text:style-name="T71">30</text:span><text:span text:style-name="T72">分。</text:span></text:p>
        </text:list-item>
        <text:list-item>
          <text:p text:style-name="P73"><text:span text:style-name="T74">活動地點：新北市立雙溪高級中學。</text:span></text:p>
        </text:list-item>
        <text:list-item>
          <text:p text:style-name="P75"><text:span text:style-name="T76">營隊費用：帶隊教師與參與學員皆免收</text:span><text:span text:style-name="T77">(</text:span><text:span text:style-name="T78">活動經費由雙溪高中相關計畫支付</text:span><text:span text:style-name="T79">)</text:span><text:span text:style-name="T80">。</text:span></text:p>
        </text:list-item>
        <text:list-item>
          <text:p text:style-name="P81"><text:span text:style-name="T82">營隊供餐：營隊提供</text:span><text:span text:style-name="T83">1</text:span><text:span text:style-name="T84">月</text:span><text:span text:style-name="T85">22</text:span><text:span text:style-name="T86">日之午、晚、宵夜點心及</text:span><text:span text:style-name="T87">1</text:span><text:span text:style-name="T88">月</text:span><text:span text:style-name="T89">23</text:span><text:span text:style-name="T90">日早、午餐及返家餐盒，報名時請註記餐食葷素等需求。</text:span></text:p>
        </text:list-item>
        <text:list-item>
          <text:p text:style-name="P91"><text:span text:style-name="T92">交通方式：市區學校由雙溪高中安排遊覽車接送，鄰近國小規劃搭乘社區巴士、自行前往或由家長師長接送。</text:span></text:p>
        </text:list-item>
        <text:list-item>
          <text:p text:style-name="P93"><text:span text:style-name="T94">住宿安排：學校師生</text:span><text:span text:style-name="T95">1</text:span><text:span text:style-name="T96">月</text:span><text:span text:style-name="T97">22</text:span><text:span text:style-name="T98">日晚間入住雙溪高中團體輔導室</text:span><text:span text:style-name="T99">(</text:span><text:span text:style-name="T100">另有衛浴設備供盥洗</text:span><text:span text:style-name="T101">)</text:span><text:span text:style-name="T102">。</text:span></text:p>
        </text:list-item>
        <text:list-item>
          <text:p text:style-name="P103"><text:span text:style-name="T104">報名受理：請各校填具活動報名表</text:span><text:span text:style-name="T105">(</text:span><text:span text:style-name="T106">附件一</text:span><text:span text:style-name="T107">)</text:span><text:span text:style-name="T108">、每位學生之家長同意書</text:span><text:span text:style-name="T109">(</text:span><text:span text:style-name="T110">附件二</text:span><text:span text:style-name="T111">)</text:span><text:span text:style-name="T112">，於</text:span><text:span text:style-name="T113">115</text:span><text:span text:style-name="T114">年</text:span><text:span text:style-name="T115">1</text:span><text:span text:style-name="T116">月</text:span><text:span text:style-name="T117">7</text:span><text:span text:style-name="T118">日</text:span><text:span text:style-name="T119">(</text:span><text:span text:style-name="T120">三</text:span><text:span text:style-name="T121">)</text:span><text:span text:style-name="T122">下班前掃描及電子檔傳給</text:span><text:bookmark-end text:name="_Hlk215134776"/><text:span text:style-name="T123">雙溪高中鄭兆言老師，聯絡方式（</text:span><text:span text:style-name="T124">E-mail</text:span><text:span text:style-name="T125">：</text:span><text:span text:style-name="T126">joycec429@yahoo.com.tw</text:span><text:span text:style-name="T127">，電話：</text:span><text:span text:style-name="T128">(02)-24931028</text:span><text:span text:style-name="T129">轉</text:span><text:span text:style-name="T130">224</text:span><text:span text:style-name="T131">）</text:span></text:p>
        </text:list-item>
      </text:list>
      <text:list text:style-name="LFO1" text:continue-numbering="true">
        <text:list-item>
          <text:p text:style-name="P132"><text:span text:style-name="T133">注意事項：</text:span></text:p>
        </text:list-item>
      </text:list>
      <text:list text:style-name="LFO4" text:continue-numbering="true">
        <text:list-item>
          <text:p text:style-name="P134"><text:span text:style-name="T135">參加學員活動期間請著各校運動服裝，以為運動安全和識別，並視天氣狀況自行決定長短袖。</text:span></text:p>
        </text:list-item>
        <text:list-item>
          <text:p text:style-name="P136"><text:span text:style-name="T137">住宿學員請自行備妥盥洗用具、禦寒睡眠衣物，營隊僅提供每人一只睡袋，其餘個人住宿需求用品請自備。</text:span></text:p>
        </text:list-item>
        <text:list-item>
          <text:p text:style-name="P138"><text:span text:style-name="T139">餐食需求與個人資料請填寫清楚，以利辦理保險及訂餐。</text:span></text:p>
        </text:list-item>
      </text:list>
      <text:p text:style-name="P140"/>
      <text:soft-page-break/>
      <text:list text:style-name="LFO1" text:continue-numbering="true">
        <text:list-item>
          <text:p text:style-name="P141"><text:span text:style-name="T142">營隊日程：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bookmark-start text:name="_Hlk153454773"/><text:bookmark-start text:name="_Hlk215136408"/><text:span text:style-name="T150">新北市立雙溪高中</text:span><text:span text:style-name="T151"><text:s/>2026</text:span><text:span text:style-name="T152">年學生團體動力寒假照護</text:span><text:span text:style-name="T153">-</text:span><text:span text:style-name="T154">龍行天下</text:span><text:span text:style-name="T155">2</text:span><text:span text:style-name="T156">天</text:span><text:span text:style-name="T157">1</text:span><text:span text:style-name="T158">夜冬令營</text:span><text:span text:style-name="T159"><text:s/></text:span><text:span text:style-name="T160">活動日程表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第一天　　</text:span><text:span text:style-name="T165">115</text:span><text:span text:style-name="T166">年</text:span><text:span text:style-name="T167">1</text:span><text:span text:style-name="T168">月</text:span><text:span text:style-name="T169">22</text:span><text:span text:style-name="T170">日</text:span><text:span text:style-name="T171">(</text:span><text:span text:style-name="T172">星期四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時　　間</text:span></text:p>
          </table:table-cell>
          <table:table-cell table:style-name="TableCell178">
            <text:p text:style-name="P179"><text:span text:style-name="T180">課　程　內　容</text:span></text:p>
          </table:table-cell>
          <table:table-cell table:style-name="TableCell181">
            <text:p text:style-name="P182"><text:span text:style-name="T183">備　註</text:span></text:p>
          </table:table-cell>
        </table:table-row>
        <table:table-row table:style-name="TableRow184">
          <table:table-cell table:style-name="TableCell185">
            <text:p text:style-name="P186"><text:bookmark-end text:name="_Hlk153454773"/><text:span text:style-name="T187">08:00~11:00</text:span></text:p>
          </table:table-cell>
          <table:table-cell table:style-name="TableCell188">
            <text:p text:style-name="P189"><text:span text:style-name="T190">各校集合前往雙溪高中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1:30~12:00</text:span></text:p>
          </table:table-cell>
          <table:table-cell table:style-name="TableCell197">
            <text:p text:style-name="P198"><text:span text:style-name="T199">各國小學生報到及宿舍安置</text:span></text:p>
          </table:table-cell>
          <table:table-cell table:style-name="TableCell200">
            <text:p text:style-name="P201"><text:span text:style-name="T202">活動中心報到</text:span></text:p>
          </table:table-cell>
        </table:table-row>
        <table:table-row table:style-name="TableRow203">
          <table:table-cell table:style-name="TableCell204">
            <text:p text:style-name="P205"><text:span text:style-name="T206">12:10~13:10</text:span></text:p>
          </table:table-cell>
          <table:table-cell table:style-name="TableCell207">
            <text:p text:style-name="P208"><text:span text:style-name="T209">午餐時間</text:span></text:p>
          </table:table-cell>
          <table:table-cell table:style-name="TableCell210">
            <text:p text:style-name="P211"><text:span text:style-name="T212">學生餐廳</text:span></text:p>
          </table:table-cell>
        </table:table-row>
        <table:table-row table:style-name="TableRow213">
          <table:table-cell table:style-name="TableCell214">
            <text:p text:style-name="P215"><text:span text:style-name="T216">13:10~13:40</text:span></text:p>
          </table:table-cell>
          <table:table-cell table:style-name="TableCell217">
            <text:p text:style-name="P218"><text:span text:style-name="T219">開幕式／相見歡</text:span></text:p>
          </table:table-cell>
          <table:table-cell table:style-name="TableCell220">
            <text:p text:style-name="P221"><text:span text:style-name="T222">活動中心</text:span></text:p>
          </table:table-cell>
        </table:table-row>
        <table:table-row table:style-name="TableRow223">
          <table:table-cell table:style-name="TableCell224">
            <text:p text:style-name="P225"><text:span text:style-name="T226">13:40~15:40</text:span></text:p>
          </table:table-cell>
          <table:table-cell table:style-name="TableCell227">
            <text:p text:style-name="P228"><text:span text:style-name="T229">分組訓練</text:span><text:span text:style-name="T230">1</text:span><text:span text:style-name="T231">：</text:span><text:span text:style-name="T232">AB</text:span><text:span text:style-name="T233">組－基礎舞龍、</text:span><text:span text:style-name="T234">CD</text:span><text:span text:style-name="T235">組－進階舞龍、</text:span><text:span text:style-name="T236">E</text:span><text:span text:style-name="T237">組－套路編排</text:span></text:p>
          </table:table-cell>
          <table:table-cell table:style-name="TableCell238">
            <text:p text:style-name="P239"><text:span text:style-name="T240">活動中心、風雨球場</text:span></text:p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16:00~17:00</text:span></text:p>
          </table:table-cell>
          <table:table-cell table:style-name="TableCell245">
            <text:p text:style-name="P246"><text:span text:style-name="T247">閱讀講座</text:span><text:span text:style-name="T248">1</text:span><text:span text:style-name="T249">：</text:span><text:span text:style-name="T250">龍光</text:span><text:span text:style-name="T251">煥發～</text:span><text:span text:style-name="T252">A</text:span><text:span text:style-name="T253">組</text:span><text:span text:style-name="T254">：</text:span><text:span text:style-name="T255">閱讀舞動、</text:span><text:span text:style-name="T256">B</text:span><text:span text:style-name="T257">組</text:span><text:span text:style-name="T258">：</text:span><text:span text:style-name="T259">生涯學習</text:span><text:span text:style-name="T260">(</text:span><text:span text:style-name="T261">學生參加</text:span><text:span text:style-name="T262">)</text:span></text:p>
          </table:table-cell>
          <table:table-cell table:style-name="TableCell263">
            <text:p text:style-name="P264"><text:span text:style-name="T265">圖書館</text:span></text:p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技術研討講座</text:span><text:span text:style-name="T272">2</text:span><text:span text:style-name="T273">：體育團隊經營運作分享</text:span><text:span text:style-name="T274">(</text:span><text:span text:style-name="T275">教師參加</text:span><text:span text:style-name="T276">)</text:span></text:p>
          </table:table-cell>
          <table:table-cell table:style-name="TableCell277">
            <text:p text:style-name="P278"><text:span text:style-name="T279">圖書館</text:span></text:p>
          </table:table-cell>
        </table:table-row>
        <table:table-row table:style-name="TableRow280">
          <table:table-cell table:style-name="TableCell281">
            <text:p text:style-name="P282"><text:span text:style-name="T283">17:30~18:20</text:span></text:p>
          </table:table-cell>
          <table:table-cell table:style-name="TableCell284">
            <text:p text:style-name="P285"><text:span text:style-name="T286">晚餐時間</text:span></text:p>
          </table:table-cell>
          <table:table-cell table:style-name="TableCell287">
            <text:p text:style-name="P288"><text:span text:style-name="T289">學生餐廳</text:span></text:p>
          </table:table-cell>
        </table:table-row>
        <table:table-row table:style-name="TableRow290">
          <table:table-cell table:style-name="TableCell291">
            <text:p text:style-name="P292"><text:span text:style-name="T293">18:20~20:20</text:span></text:p>
          </table:table-cell>
          <table:table-cell table:style-name="TableCell294">
            <text:p text:style-name="P295"><text:span text:style-name="T296">分組訓練</text:span><text:span text:style-name="T297">2</text:span><text:span text:style-name="T298">：進階舞龍技術</text:span><text:span text:style-name="T299">A</text:span><text:span text:style-name="T300">、</text:span><text:span text:style-name="T301">B</text:span><text:span text:style-name="T302">、</text:span><text:span text:style-name="T303">C</text:span><text:span text:style-name="T304">、</text:span><text:span text:style-name="T305">D</text:span><text:span text:style-name="T306">、</text:span><text:span text:style-name="T307">E</text:span><text:span text:style-name="T308">組</text:span></text:p>
          </table:table-cell>
          <table:table-cell table:style-name="TableCell309">
            <text:p text:style-name="P310"><text:span text:style-name="T311">活動中心</text:span></text:p>
          </table:table-cell>
        </table:table-row>
        <table:table-row table:style-name="TableRow312">
          <table:table-cell table:style-name="TableCell313">
            <text:p text:style-name="P314"><text:span text:style-name="T315">20:20~21:20</text:span></text:p>
          </table:table-cell>
          <table:table-cell table:style-name="TableCell316">
            <text:p text:style-name="P317"><text:span text:style-name="T318">技術研討講座</text:span><text:span text:style-name="T319">3</text:span><text:span text:style-name="T320">：特技動作實作演示</text:span><text:span text:style-name="T321">(</text:span><text:span text:style-name="T322">一</text:span><text:span text:style-name="T323">)</text:span><text:span text:style-name="T324">、特技動作實作演示</text:span><text:span text:style-name="T325">(</text:span><text:span text:style-name="T326">二</text:span><text:span text:style-name="T327">) (</text:span><text:span text:style-name="T328">教師分組參加</text:span><text:span text:style-name="T329">)</text:span></text:p>
          </table:table-cell>
          <table:table-cell table:style-name="TableCell330">
            <text:p text:style-name="P331"><text:span text:style-name="T332">活動中心</text:span></text:p>
          </table:table-cell>
        </table:table-row>
        <table:table-row table:style-name="TableRow333">
          <table:table-cell table:style-name="TableCell334">
            <text:p text:style-name="P335"><text:span text:style-name="T336">21:20~22:20</text:span></text:p>
          </table:table-cell>
          <table:table-cell table:style-name="TableCell337">
            <text:p text:style-name="P338"><text:span text:style-name="T339">宵夜點心／盥洗</text:span></text:p>
          </table:table-cell>
          <table:table-cell table:style-name="TableCell340">
            <text:p text:style-name="P341"><text:span text:style-name="T342">學生宿舍</text:span></text:p>
          </table:table-cell>
        </table:table-row>
        <table:table-row table:style-name="TableRow343">
          <table:table-cell table:style-name="TableCell344">
            <text:p text:style-name="P345"><text:span text:style-name="T346">22:20</text:span></text:p>
          </table:table-cell>
          <table:table-cell table:style-name="TableCell347">
            <text:p text:style-name="P348"><text:span text:style-name="T349">進入夢鄉</text:span></text:p>
          </table:table-cell>
          <table:table-cell table:style-name="TableCell350">
            <text:p text:style-name="P351"><text:span text:style-name="T352">學生宿舍</text:span></text:p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第二天　　</text:span><text:span text:style-name="T357">115</text:span><text:span text:style-name="T358">年</text:span><text:span text:style-name="T359">1</text:span><text:span text:style-name="T360">月</text:span><text:span text:style-name="T361">23</text:span><text:span text:style-name="T362">日</text:span><text:span text:style-name="T363">(</text:span><text:span text:style-name="T364">星期五</text:span><text:span text:style-name="T365">)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時　　間</text:span></text:p>
          </table:table-cell>
          <table:table-cell table:style-name="TableCell370">
            <text:p text:style-name="P371"><text:span text:style-name="T372">課　程　內　容</text:span></text:p>
          </table:table-cell>
          <table:table-cell table:style-name="TableCell373">
            <text:p text:style-name="P374"><text:span text:style-name="T375">備　註</text:span></text:p>
          </table:table-cell>
        </table:table-row>
        <table:table-row table:style-name="TableRow376">
          <table:table-cell table:style-name="TableCell377">
            <text:p text:style-name="P378"><text:span text:style-name="T379">06:30</text:span></text:p>
          </table:table-cell>
          <table:table-cell table:style-name="TableCell380">
            <text:p text:style-name="P381"><text:span text:style-name="T382">起床囉！音樂晨喚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07:00~08:00</text:span></text:p>
          </table:table-cell>
          <table:table-cell table:style-name="TableCell389">
            <text:p text:style-name="P390"><text:span text:style-name="T391">雙溪晨之美</text:span></text:p>
            <text:p text:style-name="P392"><text:span text:style-name="T393">分組訓練</text:span><text:span text:style-name="T394">3</text:span><text:span text:style-name="T395">：</text:span><text:span text:style-name="T396">AB</text:span><text:span text:style-name="T397">組－舞龍基本功、</text:span><text:span text:style-name="T398">C</text:span><text:span text:style-name="T399">組－舞龍技巧精進、</text:span><text:span text:style-name="T400">DE</text:span><text:span text:style-name="T401">組－套路編排</text:span></text:p>
          </table:table-cell>
          <table:table-cell table:style-name="TableCell402">
            <text:p text:style-name="P403"><text:span text:style-name="T404">活動中心、運動場</text:span></text:p>
          </table:table-cell>
        </table:table-row>
        <table:table-row table:style-name="TableRow405">
          <table:table-cell table:style-name="TableCell406">
            <text:p text:style-name="P407"><text:span text:style-name="T408">08:30~09:00</text:span></text:p>
          </table:table-cell>
          <table:table-cell table:style-name="TableCell409">
            <text:p text:style-name="P410"><text:span text:style-name="T411">早餐時間</text:span></text:p>
          </table:table-cell>
          <table:table-cell table:style-name="TableCell412">
            <text:p text:style-name="P413"><text:span text:style-name="T414">學生餐廳</text:span></text:p>
          </table:table-cell>
        </table:table-row>
        <table:table-row table:style-name="TableRow415">
          <table:table-cell table:style-name="TableCell416" table:number-rows-spanned="2">
            <text:p text:style-name="P417"><text:span text:style-name="T418">09:00~10:00</text:span></text:p>
          </table:table-cell>
          <table:table-cell table:style-name="TableCell419">
            <text:p text:style-name="P420"><text:span text:style-name="T421">閱讀活動：龍馬精神～</text:span><text:span text:style-name="T422">A</text:span><text:span text:style-name="T423">組</text:span><text:span text:style-name="T424">：</text:span><text:span text:style-name="T425">運動楷模、</text:span><text:span text:style-name="T426">B</text:span><text:span text:style-name="T427">組</text:span><text:span text:style-name="T428">：</text:span><text:span text:style-name="T429">手作體驗</text:span><text:span text:style-name="T430">(</text:span><text:span text:style-name="T431">學生參加</text:span><text:span text:style-name="T432">)</text:span></text:p>
          </table:table-cell>
          <table:table-cell table:style-name="TableCell433">
            <text:p text:style-name="P434"><text:span text:style-name="T435">圖書館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技術研討講座</text:span><text:span text:style-name="T441">4</text:span><text:span text:style-name="T442">：特技動作實作演示</text:span><text:span text:style-name="T443">(</text:span><text:span text:style-name="T444">三</text:span><text:span text:style-name="T445">)</text:span><text:span text:style-name="T446">、特技動作實作演示</text:span><text:span text:style-name="T447">(</text:span><text:span text:style-name="T448">四</text:span><text:span text:style-name="T449">) (</text:span><text:span text:style-name="T450">教師分組參加</text:span><text:span text:style-name="T451">)</text:span></text:p>
          </table:table-cell>
          <table:table-cell table:style-name="TableCell452">
            <text:p text:style-name="P453"><text:span text:style-name="T454">活動中心</text:span></text:p>
          </table:table-cell>
        </table:table-row>
        <table:table-row table:style-name="TableRow455">
          <table:table-cell table:style-name="TableCell456">
            <text:p text:style-name="P457"><text:span text:style-name="T458">10:00~12:00</text:span></text:p>
          </table:table-cell>
          <table:table-cell table:style-name="TableCell459">
            <text:p text:style-name="P460"><text:span text:style-name="T461">分組訓練</text:span><text:span text:style-name="T462">4</text:span><text:span text:style-name="T463">：</text:span><text:span text:style-name="T464">AB</text:span><text:span text:style-name="T465">組－舞龍基本功、</text:span><text:span text:style-name="T466">C</text:span><text:span text:style-name="T467">組－舞龍技巧精進、</text:span><text:span text:style-name="T468">DE</text:span><text:span text:style-name="T469">組－套路編排</text:span></text:p>
          </table:table-cell>
          <table:table-cell table:style-name="TableCell470">
            <text:p text:style-name="P471"><text:span text:style-name="T472">活動中心、風雨球場</text:span></text:p>
          </table:table-cell>
        </table:table-row>
        <table:table-row table:style-name="TableRow473">
          <table:table-cell table:style-name="TableCell474">
            <text:p text:style-name="P475"><text:span text:style-name="T476">12:00~13:00</text:span></text:p>
          </table:table-cell>
          <table:table-cell table:style-name="TableCell477">
            <text:p text:style-name="P478"><text:span text:style-name="T479">午餐</text:span></text:p>
          </table:table-cell>
          <table:table-cell table:style-name="TableCell480">
            <text:p text:style-name="P481"><text:span text:style-name="T482">學生餐廳</text:span></text:p>
          </table:table-cell>
        </table:table-row>
        <table:table-row table:style-name="TableRow483">
          <table:table-cell table:style-name="TableCell484">
            <text:p text:style-name="P485"><text:span text:style-name="T486">13:00~14:00</text:span></text:p>
          </table:table-cell>
          <table:table-cell table:style-name="TableCell487">
            <text:p text:style-name="P488"><text:span text:style-name="T489">技術研討講座</text:span><text:span text:style-name="T490">5</text:span><text:span text:style-name="T491">：國內外參賽交流經驗</text:span><text:span text:style-name="T492">(</text:span><text:span text:style-name="T493">教師參加</text:span><text:span text:style-name="T494">)</text:span></text:p>
          </table:table-cell>
          <table:table-cell table:style-name="TableCell495">
            <text:p text:style-name="P496"><text:span text:style-name="T497">圖書館</text:span></text:p>
          </table:table-cell>
        </table:table-row>
        <table:table-row table:style-name="TableRow498">
          <table:table-cell table:style-name="TableCell499">
            <text:p text:style-name="P500"><text:span text:style-name="T501">14:00~16:00</text:span></text:p>
          </table:table-cell>
          <table:table-cell table:style-name="TableCell502">
            <text:p text:style-name="P503"><text:span text:style-name="T504">分組訓練</text:span><text:span text:style-name="T505">5</text:span><text:span text:style-name="T506">：</text:span><text:span text:style-name="T507">AB</text:span><text:span text:style-name="T508">組－基本體能、</text:span><text:span text:style-name="T509">C</text:span><text:span text:style-name="T510">組－核心訓練、</text:span><text:span text:style-name="T511">DE</text:span><text:span text:style-name="T512">組－舞龍技術</text:span></text:p>
          </table:table-cell>
          <table:table-cell table:style-name="TableCell513">
            <text:p text:style-name="P514"><text:span text:style-name="T515">活動中心、風雨球場</text:span></text:p>
          </table:table-cell>
        </table:table-row>
        <table:table-row table:style-name="TableRow516">
          <table:table-cell table:style-name="TableCell517">
            <text:p text:style-name="P518"><text:span text:style-name="T519">16:30~17:30</text:span></text:p>
          </table:table-cell>
          <table:table-cell table:style-name="TableCell520">
            <text:p text:style-name="P521"><text:span text:style-name="T522">分組訓練</text:span><text:span text:style-name="T523">6</text:span><text:span text:style-name="T524">：暨成果發表</text:span><text:span text:style-name="T525">A</text:span><text:span text:style-name="T526">、</text:span><text:span text:style-name="T527">B</text:span><text:span text:style-name="T528">、</text:span><text:span text:style-name="T529">C</text:span><text:span text:style-name="T530">、組</text:span></text:p>
          </table:table-cell>
          <table:table-cell table:style-name="TableCell531">
            <text:p text:style-name="P532"><text:span text:style-name="T533">活動中心</text:span></text:p>
          </table:table-cell>
        </table:table-row>
        <table:table-row table:style-name="TableRow534">
          <table:table-cell table:style-name="TableCell535">
            <text:p text:style-name="P536"><text:span text:style-name="T537">17:30</text:span></text:p>
          </table:table-cell>
          <table:table-cell table:style-name="TableCell538">
            <text:p text:style-name="P539"><text:span text:style-name="T540">返家</text:span></text:p>
          </table:table-cell>
          <table:table-cell table:style-name="TableCell541">
            <text:p text:style-name="P542"/>
          </table:table-cell>
        </table:table-row>
      </table:table>
      <text:p text:style-name="P543"><text:bookmark-end text:name="_Hlk215136408"/></text:p>
      <text:p text:style-name="內文"><text:span text:style-name="T544">（附件一）</text:span></text:p>
      <text:p text:style-name="P545"><text:span text:style-name="T546">新北市立雙溪高中</text:span><text:span text:style-name="T547"><text:s/>2026</text:span><text:span text:style-name="T548">年學生團體動力寒假照護</text:span><text:span text:style-name="T549">-</text:span><text:span text:style-name="T550">龍行天下</text:span></text:p>
      <text:p text:style-name="P551"><text:span text:style-name="T552">2</text:span><text:span text:style-name="T553">天</text:span><text:span text:style-name="T554">1</text:span><text:span text:style-name="T555">夜冬令營　報名表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學校名稱</text:p>
          </table:table-cell>
          <table:covered-table-cell/>
          <table:table-cell table:style-name="TableCell572" table:number-columns-spanned="1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序號</text:p>
          </table:table-cell>
          <table:table-cell table:style-name="TableCell577">
            <text:p text:style-name="P578">年級</text:p>
          </table:table-cell>
          <table:table-cell table:style-name="TableCell579" table:number-columns-spanned="2">
            <text:p text:style-name="P580">姓名</text:p>
          </table:table-cell>
          <table:covered-table-cell/>
          <table:table-cell table:style-name="TableCell581" table:number-columns-spanned="2">
            <text:p text:style-name="P582">性別</text:p>
          </table:table-cell>
          <table:covered-table-cell/>
          <table:table-cell table:style-name="TableCell583" table:number-columns-spanned="2">
            <text:p text:style-name="P584">身份證字號</text:p>
          </table:table-cell>
          <table:covered-table-cell/>
          <table:table-cell table:style-name="TableCell585" table:number-columns-spanned="2">
            <text:p text:style-name="P586">出生年月日</text:p>
          </table:table-cell>
          <table:covered-table-cell/>
          <table:table-cell table:style-name="TableCell587" table:number-columns-spanned="2">
            <text:p text:style-name="P588">葷/素</text:p>
          </table:table-cell>
          <table:covered-table-cell/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6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7</text:p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10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11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13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14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15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3">
            <text:p text:style-name="P816">承辦人</text:p>
          </table:table-cell>
          <table:covered-table-cell/>
          <table:covered-table-cell/>
          <table:table-cell table:style-name="TableCell817" table:number-columns-spanned="2">
            <text:p text:style-name="P818"/>
            <text:p text:style-name="P819"/>
          </table:table-cell>
          <table:covered-table-cell/>
          <table:table-cell table:style-name="TableCell820" table:number-columns-spanned="2">
            <text:p text:style-name="P821">單位主管</text:p>
          </table:table-cell>
          <table:covered-table-cell/>
          <table:table-cell table:style-name="TableCell822" table:number-columns-spanned="2">
            <text:p text:style-name="P823"/>
            <text:p text:style-name="P824"/>
            <text:p text:style-name="P825"/>
          </table:table-cell>
          <table:covered-table-cell/>
          <table:table-cell table:style-name="TableCell826" table:number-columns-spanned="2">
            <text:p text:style-name="P827">校<text:s text:c="2"/>長</text:p>
          </table:table-cell>
          <table:covered-table-cell/>
          <table:table-cell table:style-name="TableCell828">
            <text:p text:style-name="P829"/>
          </table:table-cell>
        </table:table-row>
      </table:table>
      <text:soft-page-break/>
      <text:p text:style-name="P830"><text:span text:style-name="T831">（附件二）</text:span></text:p>
      <text:p text:style-name="P832"><text:span text:style-name="T833">新北市立雙溪高中</text:span><text:span text:style-name="T834"><text:s/>2026</text:span><text:span text:style-name="T835">年學生團體動力寒假照護</text:span><text:span text:style-name="T836">-</text:span><text:span text:style-name="T837">龍行天下</text:span></text:p>
      <text:p text:style-name="P838"><text:span text:style-name="T839">2</text:span><text:span text:style-name="T840">天</text:span><text:span text:style-name="T841">1</text:span><text:span text:style-name="T842">夜冬令營　家長同意書</text:span></text:p>
      <text:list text:style-name="LFO5">
        <text:list-item text:start-value="1">
          <text:p text:style-name="P843">活動時間：115年1月22日(四)、1月23日(五)</text:p>
        </text:list-item>
        <text:list-item>
          <text:p text:style-name="P844">活動地點：雙溪高中</text:p>
        </text:list-item>
        <text:list-item>
          <text:p text:style-name="P845">主辦單位：雙溪高中</text:p>
        </text:list-item>
        <text:list-item>
          <text:p text:style-name="P846">費用：由雙溪高中支付</text:p>
        </text:list-item>
        <text:list-item>
          <text:p text:style-name="P847">備註：攜帶雨具、個人藥品、外套、個人衣物、盥洗用具…等</text:p>
        </text:list-item>
        <text:list-item>
          <text:p text:style-name="P848">活動流程：</text:p>
        </text:list-item>
      </text:list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日期</text:p>
          </table:table-cell>
          <table:table-cell table:style-name="TableCell856">
            <text:p text:style-name="P857">時間</text:p>
          </table:table-cell>
          <table:table-cell table:style-name="TableCell858">
            <text:p text:style-name="P859">活動</text:p>
          </table:table-cell>
        </table:table-row>
        <table:table-row table:style-name="TableRow860">
          <table:table-cell table:style-name="TableCell861">
            <text:p text:style-name="P862">1/22(四)</text:p>
          </table:table-cell>
          <table:table-cell table:style-name="TableCell863">
            <text:p text:style-name="P864">07:50</text:p>
          </table:table-cell>
          <table:table-cell table:style-name="TableCell865">
            <text:p text:style-name="P866">於各校門口集合搭遊覽車，至雙溪高中後進行交流營隊</text:p>
          </table:table-cell>
        </table:table-row>
        <table:table-row table:style-name="TableRow867">
          <table:table-cell table:style-name="TableCell868">
            <text:p text:style-name="P869">1/23(五)</text:p>
          </table:table-cell>
          <table:table-cell table:style-name="TableCell870">
            <text:p text:style-name="P871">16:30-17:30</text:p>
          </table:table-cell>
          <table:table-cell table:style-name="TableCell872">
            <text:p text:style-name="P873">於雙溪高中進行交流營以及成果發表</text:p>
          </table:table-cell>
        </table:table-row>
        <table:table-row table:style-name="TableRow874">
          <table:table-cell table:style-name="TableCell875">
            <text:p text:style-name="P876">1/23(五)</text:p>
          </table:table-cell>
          <table:table-cell table:style-name="TableCell877">
            <text:p text:style-name="P878">17:30</text:p>
          </table:table-cell>
          <table:table-cell table:style-name="TableCell879">
            <text:p text:style-name="P880">於雙溪高中搭車回各校</text:p>
          </table:table-cell>
        </table:table-row>
      </table:table>
      <text:p text:style-name="P881">----------------------------（請沿虛線撕下）--------------------------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班級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姓名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性別</text:p>
          </table:table-cell>
          <table:table-cell table:style-name="TableCell905" table:number-columns-spanned="2">
            <text:p text:style-name="P906">□男<text:s/>□女</text:p>
          </table:table-cell>
          <table:covered-table-cell/>
          <table:table-cell table:style-name="TableCell907">
            <text:p text:style-name="P908">用餐</text:p>
          </table:table-cell>
          <table:table-cell table:style-name="TableCell909">
            <text:p text:style-name="P910">□葷<text:s/>□素</text:p>
            <text:p text:style-name="P911">□無</text:p>
          </table:table-cell>
        </table:table-row>
        <table:table-row table:style-name="TableRow912">
          <table:table-cell table:style-name="TableCell913">
            <text:p text:style-name="P914">生日</text:p>
            <text:p text:style-name="P915">（保險用）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身分證字號</text:p>
            <text:p text:style-name="P920">（保險用）</text:p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>手機</text:p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10">
            <text:p text:style-name="P929">特殊疾病或注意事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>□茲同意本人子弟參加活動，並敦促其遵守活動期間之安全與活動規範。</text:p>
      <text:p text:style-name="P931"><text:span text:style-name="T932"><text:s text:c="2"/></text:span><text:span text:style-name="T933">家長緊急聯絡電話：</text:span><text:span text:style-name="T934"><text:s text:c="19"/></text:span></text:p>
      <text:p text:style-name="P935"/>
      <text:p text:style-name="P936"><text:span text:style-name="T937"><text:s text:c="2"/></text:span><text:span text:style-name="T938">家長身分證字號：</text:span><text:span text:style-name="T939"><text:s text:c="19"/></text:span></text:p>
      <text:p text:style-name="P940"/>
      <text:p text:style-name="P941"><text:span text:style-name="T942"><text:s text:c="2"/></text:span><text:span text:style-name="T943">家長簽名</text:span><text:span text:style-name="T944">(</text:span><text:span text:style-name="T945">請簽中文全名</text:span><text:span text:style-name="T946">)</text:span><text:span text:style-name="T947">：</text:span><text:span text:style-name="T948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tru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煒杰 劉</dc:creator>
    <meta:creation-date>2025-12-24T01:38:00Z</meta:creation-date>
    <dc:date>2025-12-24T02:10:00Z</dc:date>
    <meta:print-date>2025-12-24T01:46:00Z</meta:print-date>
    <meta:template xlink:href="Normal" xlink:type="simple"/>
    <meta:editing-cycles>6</meta:editing-cycles>
    <meta:editing-duration>PT1380S</meta:editing-duration>
    <meta:document-statistic meta:page-count="4" meta:paragraph-count="5" meta:word-count="387" meta:character-count="2591" meta:row-count="18" meta:non-whitespace-character-count="2209"/>
  </office:meta>
</office:document-meta>
</file>