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bottom="0.1666in" fo:line-height="180%" fo:margin-left="0in" fo:margin-right="0.1361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fo:font-size="1pt" style:font-size-asian="1pt" style:font-size-complex="1pt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224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4" style:family="table">
      <style:table-properties style:width="7.284in" fo:margin-left="0.1937in" table:align="left"/>
    </style:style>
    <style:style style:name="TableRow9" style:family="table-row">
      <style:table-row-properties style:min-row-height="0.46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justify" fo:margin-top="0.093in" fo:margin-lef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margin-top="0.093in" fo:margin-left="0.288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1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top="0.068in" fo:margin-lef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top="0.068in" fo:margin-left="0.0715in">
        <style:tab-stops>
          <style:tab-stop style:type="left" style:position="1.5715in"/>
          <style:tab-stop style:type="left" style:position="2.4881in"/>
          <style:tab-stop style:type="left" style:position="3.488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888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line-height="95%" fo:margin-left="0.125in" fo:margin-right="0.12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Standard" style:family="paragraph">
      <style:paragraph-properties fo:widows="0" fo:orphans="0" fo:text-align="center" fo:line-height="95%" fo:margin-left="0.125in" fo:margin-right="0.12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0.2777in" fo:margin-left="0.0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fo:margin-top="0.0104in" fo:line-height="0.2777in" fo:margin-left="0.0708in" fo:margin-right="0.9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0.2777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777in" fo:margin-left="0.0708in">
        <style:tab-stops/>
      </style:paragraph-properties>
    </style:style>
    <style:style style:name="TableRow51" style:family="table-row">
      <style:table-row-properties style:min-row-height="1.9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line-height="95%" fo:margin-left="0.125in" fo:margin-right="0.122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line-height="95%" fo:margin-left="0.125in" fo:margin-right="0.122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0.2777in" fo:margin-left="0.07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Standard" style:family="paragraph">
      <style:paragraph-properties fo:widows="0" fo:orphans="0" fo:margin-top="0.0104in" fo:line-height="0.2777in" fo:margin-left="0.0708in" fo:margin-right="0.0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" style:parent-style-name="Standard" style:family="paragraph">
      <style:paragraph-properties fo:widows="0" fo:orphans="0" fo:line-height="0.2777in" fo:margin-left="0.0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Standard" style:family="paragraph">
      <style:paragraph-properties fo:widows="0" fo:orphans="0" fo:line-height="0.2777in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Standard" style:family="paragraph">
      <style:paragraph-properties fo:widows="0" fo:orphans="0" fo:line-height="0.2777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" style:parent-style-name="Standard" style:family="paragraph">
      <style:paragraph-properties fo:widows="0" fo:orphans="0" fo:margin-top="0.0104in" fo:line-height="0.2777in" fo:margin-left="0.0708in" fo:margin-right="0.0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" style:parent-style-name="Standard" style:family="paragraph">
      <style:paragraph-properties fo:widows="0" fo:orphans="0" fo:line-height="0.2777in" fo:margin-left="0.070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4" style:family="table-row">
      <style:table-row-properties style:min-row-height="0.470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line-height="130%" fo:margin-left="0.375in" fo:margin-right="0.1229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" style:parent-style-name="Standard" style:family="paragraph">
      <style:paragraph-properties fo:widows="0" fo:orphans="0" fo:text-align="center" fo:line-height="130%" fo:margin-left="0.375in" fo:margin-right="0.1229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6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 fo:margin-left="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4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 fo:margin-top="0.0812in" fo:margin-left="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10%" fo:margin-left="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" style:parent-style-name="Standard" style:family="paragraph">
      <style:paragraph-properties fo:widows="0" fo:orphans="0" fo:line-height="130%" fo:margin-left="0.07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" style:family="table-row">
      <style:table-row-properties style:min-row-height="0.83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top="0.1173in" fo:margin-left="0.125in" fo:text-indent="-0.006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asian="DengXian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margin-left="0.125in" fo:margin-right="0.1243in" fo:text-inden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Standard" style:family="paragraph">
      <style:paragraph-properties fo:widows="0" fo:orphans="0" fo:text-align="center" fo:margin-right="0.025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10%" fo:margin-lef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Standard" style:family="paragraph">
      <style:paragraph-properties fo:widows="0" fo:orphans="0" fo:line-height="130%" fo:margin-left="0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Standard" style:family="paragraph">
      <style:paragraph-properties fo:widows="0" fo:orphans="0" fo:line-height="130%" fo:margin-left="0.071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Standard" style:family="paragraph">
      <style:paragraph-properties fo:widows="0" fo:orphans="0" fo:margin-left="0.0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Standard" style:family="paragraph">
      <style:paragraph-properties fo:margin-top="0.0833in" fo:line-height="150%" fo:margin-left="0.4583in" fo:text-indent="-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Standard" style:family="paragraph">
      <style:paragraph-properties fo:margin-top="0.0833in" fo:line-height="150%" fo:margin-left="0.359in" fo:margin-right="0.923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<text:s/></text:span>新北市板橋區實踐國民小學校外人士協助教學或活動申請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處室</text:span><text:span text:style-name="T13">/</text:span><text:span text:style-name="T14">班級</text:span></text:p>
          </table:table-cell>
          <table:table-cell table:style-name="TableCell15">
            <text:p text:style-name="Standard"/>
          </table:table-cell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P22"><text:span text:style-name="T23">申請日期</text:span></text:p>
          </table:table-cell>
          <table:table-cell table:style-name="TableCell24" table:number-columns-spanned="3">
            <text:p text:style-name="P25"><text:span text:style-name="T26">中華民國</text:span><text:span text:style-name="T27"><text:tab/></text:span><text:span text:style-name="T28">年</text:span><text:span text:style-name="T29"><text:tab/></text:span><text:span text:style-name="T30">月</text:span><text:span text:style-name="T31"><text:tab/></text:span><text:span text:style-name="T32">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校外協助教學或</text:span></text:p>
            <text:p text:style-name="P37"><text:span text:style-name="T38">活動人士資料</text:span></text:p>
          </table:table-cell>
          <table:table-cell table:style-name="TableCell39">
            <text:p text:style-name="P40"><text:span text:style-name="T41">姓名：</text:span></text:p>
            <text:p text:style-name="P42"><text:span text:style-name="T43">連絡電話：</text:span><text:span text:style-name="T44"><text:s/></text:span><text:span text:style-name="T45">個人學經歷：</text:span></text:p>
          </table:table-cell>
          <table:table-cell table:style-name="TableCell46">
            <text:p text:style-name="P47"><text:span text:style-name="T48">服務單位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校外協助教學或</text:span></text:p>
            <text:p text:style-name="P55"><text:span text:style-name="T56">活動人士資格</text:span></text:p>
          </table:table-cell>
          <table:table-cell table:style-name="TableCell57" table:number-columns-spanned="3">
            <text:p text:style-name="P58"><text:span text:style-name="T59">□</text:span><text:span text:style-name="T60">無「犯性侵害犯罪防治法第二條第一項所定之罪，經有罪判決確定」</text:span></text:p>
            <text:p text:style-name="P61"><text:span text:style-name="T62">□</text:span><text:span text:style-name="T63">無「受兒童及少年性剝削防制條例規定處罰，或受性騷擾防治法第二</text:span><text:span text:style-name="T64">十條或第二十五條規定處罰」</text:span></text:p>
            <text:p text:style-name="P65"><text:span text:style-name="T66">□</text:span><text:span text:style-name="T67">無「經各級社政主管機關依兒童及少年福利與權益保障法第九十七條</text:span></text:p>
            <text:p text:style-name="P68"><text:span text:style-name="T69">規定處罰」</text:span></text:p>
            <text:p text:style-name="P70"><text:span text:style-name="T71">□</text:span><text:span text:style-name="T72">無「曾體罰或霸凌學生，造成其身心嚴重侵害」</text:span></text:p>
            <text:p text:style-name="P73"><text:span text:style-name="T74">□</text:span><text:span text:style-name="T75">無「有性別平等教育法第二十七之一條第一項第一、二款及同條第三</text:span><text:span text:style-name="T76"><text:s/></text:span><text:span text:style-name="T77">項之情形者」</text:span></text:p>
            <text:p text:style-name="P78"><text:span text:style-name="T79">(</text:span><text:span text:style-name="T80">曾犯任何</text:span><text:span text:style-name="T81">1</text:span><text:span text:style-name="T82">項，學校不得進用或運用</text:span><text:span text:style-name="T83">)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協助教學或</text:span></text:p>
            <text:p text:style-name="P88"><text:span text:style-name="T89">活動時間</text:span></text:p>
          </table:table-cell>
          <table:table-cell table:style-name="TableCell90" table:number-columns-spanned="3">
            <text:p text:style-name="Standard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課程大綱</text:span></text:p>
          </table:table-cell>
          <table:table-cell table:style-name="TableCell95" table:number-columns-spanned="3">
            <text:p text:style-name="Standard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教材形式</text:span></text:p>
          </table:table-cell>
          <table:table-cell table:style-name="TableCell100" table:number-columns-spanned="3">
            <text:p text:style-name="P101"><text:span text:style-name="T102">□</text:span><text:span text:style-name="T103">教學計畫書、</text:span><text:span text:style-name="T104">□</text:span><text:span text:style-name="T105">教學簡報、</text:span><text:span text:style-name="T106">□</text:span><text:span text:style-name="T107">印刷品、</text:span><text:span text:style-name="T108">□</text:span><text:span text:style-name="T109">影音光碟、</text:span><text:span text:style-name="T110">□</text:span><text:span text:style-name="T111">其他於課程或</text:span></text:p>
            <text:p text:style-name="P112"><text:span text:style-name="T113">活動中使用之教學資料，請說明：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材內容簡介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結果</text:span></text:p>
            <text:p text:style-name="P124"><text:span text:style-name="T125">（由學校填寫）</text:span></text:p>
          </table:table-cell>
          <table:table-cell table:style-name="TableCell126" table:number-columns-spanned="3">
            <text:p text:style-name="P127"><text:span text:style-name="T128">□</text:span><text:span text:style-name="T129">通過。</text:span></text:p>
            <text:p text:style-name="P130"><text:span text:style-name="T131">□</text:span><text:span text:style-name="T132">修正後再審</text:span><text:span text:style-name="T133">(</text:span><text:span text:style-name="T134">請於＿＿年＿＿月＿＿日前提出修正資料</text:span><text:span text:style-name="T135">)</text:span><text:span text:style-name="T136">。</text:span></text:p>
            <text:p text:style-name="P137"><text:span text:style-name="T138">□</text:span><text:span text:style-name="T139">修正後通過。</text:span></text:p>
            <text:p text:style-name="P140"><text:span text:style-name="T141">□</text:span><text:span text:style-name="T142">不通過。</text:span></text:p>
          </table:table-cell>
          <table:covered-table-cell/>
          <table:covered-table-cell/>
        </table:table-row>
      </table:table>
      <text:p text:style-name="P143"><text:span text:style-name="T144">備註：校外人士協助教學或活動違反相關法規或本要點規定者，本校應終止契約關係或運用關</text:span></text:p>
      <text:p text:style-name="P145"><text:span text:style-name="T146"><text:s text:c="6"/></text:span><text:span text:style-name="T147">係，並依相關法令處理。</text:span><text:span text:style-name="T148"><text:s/></text:span><text:span text:style-name="T149">申請人：＿＿＿＿＿＿＿＿＿＿＿</text:span><text:span text:style-name="T150">(</text:span><text:span text:style-name="T151">簽章</text:span><text:span text:style-name="T152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left="0.92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complex="Calibri" style:letter-kerning="false" fo:font-size="11pt" style:font-size-asian="11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zh" style:country-asian="CN" style:language-complex="hi" style:country-complex="IN"/>
    </style:style>
    <style:style style:name="Standard" style:display-name="Standard" style:family="paragraph">
      <style:text-properties style:font-name-complex="Calibri" style:letter-kerning="fals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3743in" fo:margin-bottom="0.5277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2T03:38:00Z</meta:creation-date>
    <dc:date>2021-04-22T03:53:00Z</dc:date>
    <meta:template xlink:href="Normal.dotm" xlink:type="simple"/>
    <meta:editing-cycles>3</meta:editing-cycles>
    <meta:editing-duration>PT300S</meta:editing-duration>
    <meta:document-statistic meta:page-count="1" meta:paragraph-count="1" meta:word-count="80" meta:character-count="537" meta:row-count="3" meta:non-whitespace-character-count="458"/>
  </office:meta>
</office:document-meta>
</file>