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1.1826in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0.5868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1.3701in"/>
    </style:style>
    <style:style style:name="TableColumn10" style:family="table-column">
      <style:table-column-properties style:column-width="0.1354in"/>
    </style:style>
    <style:style style:name="TableColumn11" style:family="table-column">
      <style:table-column-properties style:column-width="0.1541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5826in"/>
    </style:style>
    <style:style style:name="Table3" style:family="table">
      <style:table-properties style:width="7.0881in" style:rel-width="97.32%" fo:margin-left="0in" table:align="left"/>
    </style:style>
    <style:style style:name="TableRow14" style:family="table-row">
      <style:table-row-properties style:min-row-height="0.2409in" fo:keep-together="always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 fo:margin-left="0.0284in" fo:margin-right="0.2618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2743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3472in" fo:margin-left="0.6472in" fo:margin-right="0.0395in" fo:text-inden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1909in" fo:keep-together="always"/>
    </style:style>
    <style:style style:name="P27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2256in" fo:keep-together="always"/>
    </style:style>
    <style:style style:name="P3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 fo:margin-right="0.039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2645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09in" fo:keep-together="always"/>
    </style:style>
    <style:style style:name="P50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416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222in" fo:keep-together="always"/>
    </style:style>
    <style:style style:name="P7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82" style:family="table-row">
      <style:table-row-properties style:min-row-height="0.2854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3472in" fo:margin-right="0.039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1.7187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472in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9923in" fo:keep-together="always"/>
    </style:style>
    <style:style style:name="P11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1118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1118in" fo:keep-together="always"/>
    </style:style>
    <style:style style:name="P18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1118in" fo:keep-together="always"/>
    </style:style>
    <style:style style:name="P18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1118in" fo:keep-together="always"/>
    </style:style>
    <style:style style:name="P19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1118in" fo:keep-together="always"/>
    </style:style>
    <style:style style:name="P20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1118in" fo:keep-together="always"/>
    </style:style>
    <style:style style:name="P20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1118in" fo:keep-together="always"/>
    </style:style>
    <style:style style:name="P21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20" style:family="table-row">
      <style:table-row-properties style:min-row-height="1.0354in" fo:keep-together="always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 fo:margin-right="0.261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206778179"/><text:span text:style-name="T2">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bookmark-start text:name="_Hlk171695161"/>新北市板橋區實踐國民小學<text:s text:c="2"/>校園場地開放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申請人</text:p>
          </table:table-cell>
          <table:table-cell table:style-name="TableCell20" table:number-columns-spanned="3" table:number-rows-spanned="3">
            <text:p text:style-name="P21">簽章</text:p>
          </table:table-cell>
          <table:covered-table-cell/>
          <table:covered-table-cell/>
          <table:table-cell table:style-name="TableCell22" table:number-columns-spanned="2">
            <text:p text:style-name="P23">身分證字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  <table:table-cell table:style-name="TableCell29" table:number-columns-spanned="2">
            <text:p text:style-name="P30">電<text:s text:c="4"/>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2">
            <text:p text:style-name="P37">地<text:s text:c="4"/>址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活動名稱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參加對象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<text:span text:style-name="T54">(</text:span><text:span text:style-name="T55">預計</text:span><text:span text:style-name="T56">)</text:span><text:span text:style-name="T57">參加人數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活動內容</text:p>
          </table:table-cell>
          <table:table-cell table:style-name="TableCell63" table:number-columns-spanned="3" table:number-rows-spanned="2">
            <text:p text:style-name="P64"/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營利性質</text:p>
          </table:table-cell>
          <table:covered-table-cell/>
          <table:table-cell table:style-name="TableCell68" table:number-columns-spanned="4">
            <text:p text:style-name="P69">□一般活動未收費或無收入</text:p>
            <text:p text:style-name="P70"><text:span text:style-name="T71">□</text:span><text:span text:style-name="T72">有收取費用，費用為</text:span><text:span text:style-name="T73"><text:s text:c="7"/>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2">
            <text:p text:style-name="P78"><text:span text:style-name="T79">活動性質</text:span></text:p>
          </table:table-cell>
          <table:covered-table-cell/>
          <table:table-cell table:style-name="TableCell80" table:number-columns-spanned="4">
            <text:p text:style-name="P81">□是□否包含高級中等以下學生之教學或活動並已提供學校授課人員名冊，供學校至不適任系統查核。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使用場地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使用設備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使用</text:p>
            <text:p text:style-name="P94">時間</text:p>
          </table:table-cell>
          <table:table-cell table:style-name="TableCell95" table:number-columns-spanned="9">
            <text:p text:style-name="P96"><text:span text:style-name="T97">□</text:span><text:span text:style-name="T98">長期：</text:span><text:span text:style-name="T99"><text:s text:c="5"/></text:span><text:span text:style-name="T100">年　</text:span><text:span text:style-name="T101"><text:s/></text:span><text:span text:style-name="T102">月　</text:span><text:span text:style-name="T103"><text:s/></text:span><text:span text:style-name="T104">日起至　</text:span><text:span text:style-name="T105"><text:s/></text:span><text:span text:style-name="T106">年　</text:span><text:span text:style-name="T107"><text:s/></text:span><text:span text:style-name="T108">月　</text:span><text:span text:style-name="T109"><text:s/></text:span><text:span text:style-name="T110">日</text:span></text:p>
            <text:p text:style-name="P111"><text:s text:c="2"/>使用頻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9">
            <text:p text:style-name="P115">□單次使用：</text:p>
            <text:p text:style-name="P116"><text:span text:style-name="T117"><text:s text:c="2"/></text:span><text:span text:style-name="T118">布</text:span><text:span text:style-name="T119"><text:s text:c="4"/></text:span><text:span text:style-name="T120">置：</text:span><text:span text:style-name="T121"><text:s text:c="5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text:span text:style-name="T127"><text:s text:c="4"/></text:span><text:span text:style-name="T128">時</text:span><text:span text:style-name="T129"><text:s text:c="4"/></text:span><text:span text:style-name="T130">分起至</text:span><text:span text:style-name="T131"><text:s text:c="4"/></text:span><text:span text:style-name="T132">時</text:span><text:span text:style-name="T133"><text:s text:c="4"/></text:span><text:span text:style-name="T134">分</text:span></text:p>
            <text:p text:style-name="P135"><text:span text:style-name="T136"><text:s text:c="2"/></text:span><text:span text:style-name="T137">彩</text:span><text:span text:style-name="T138"><text:s text:c="4"/></text:span><text:span text:style-name="T139">排：</text:span><text:span text:style-name="T140"><text:s text:c="5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text:span text:style-name="T146"><text:s text:c="4"/></text:span><text:span text:style-name="T147">時</text:span><text:span text:style-name="T148"><text:s text:c="4"/></text:span><text:span text:style-name="T149">分起至</text:span><text:span text:style-name="T150"><text:s text:c="4"/></text:span><text:span text:style-name="T151">時</text:span><text:span text:style-name="T152"><text:s text:c="4"/></text:span><text:span text:style-name="T153">分</text:span></text:p>
            <text:p text:style-name="P154"><text:span text:style-name="T155"><text:s text:c="2"/></text:span><text:span text:style-name="T156">活動時間：</text:span><text:span text:style-name="T157"><text:s text:c="5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text:span text:style-name="T163"><text:s text:c="4"/></text:span><text:span text:style-name="T164">時</text:span><text:span text:style-name="T165"><text:s text:c="4"/></text:span><text:span text:style-name="T166">分起至</text:span><text:span text:style-name="T167"><text:s text:c="4"/></text:span><text:span text:style-name="T168">時</text:span><text:span text:style-name="T169"><text:s text:c="4"/></text:span><text:span text:style-name="T17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7">
            <text:p text:style-name="P173">費用</text:p>
          </table:table-cell>
          <table:table-cell table:style-name="TableCell174">
            <text:p text:style-name="P175">場地使用費</text:p>
          </table:table-cell>
          <table:table-cell table:style-name="TableCell176" table:number-columns-spanned="6">
            <text:p text:style-name="P177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 table:number-rows-spanned="5">
            <text:p text:style-name="P179">合計金額：<text:s text:c="10"/>元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清潔管理費</text:p>
          </table:table-cell>
          <table:table-cell table:style-name="TableCell184" table:number-columns-spanned="6">
            <text:p text:style-name="P185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冷氣空調費</text:p>
          </table:table-cell>
          <table:table-cell table:style-name="TableCell191" table:number-columns-spanned="6">
            <text:p text:style-name="P192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電燈照明費</text:p>
          </table:table-cell>
          <table:table-cell table:style-name="TableCell198" table:number-columns-spanned="6">
            <text:p text:style-name="P199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保<text:s/>證<text:s/>金</text:p>
          </table:table-cell>
          <table:table-cell table:style-name="TableCell205" table:number-columns-spanned="6">
            <text:p text:style-name="P206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其他費用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><text:bookmark-start text:name="_Hlk171690021"/></text:p>
          </table:covered-table-cell>
          <table:table-cell table:style-name="TableCell218" table:number-columns-spanned="9">
            <text:p text:style-name="P219"><text:bookmark-start text:name="_Hlk171692680"/>以上各項費用及保證金應於場地借用時一併計收。<text:bookmark-end text:name="_Hlk1716926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bookmark-end text:name="_Hlk171690021"/>承辦</text:p>
            <text:p text:style-name="P223">單位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會辦</text:p>
            <text:p text:style-name="P228">單位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校長</text:p>
            <text:p text:style-name="P233"><text:span text:style-name="T234">批示</text:span></text:p>
          </table:table-cell>
          <table:covered-table-cell/>
          <table:table-cell table:style-name="TableCell235">
            <text:p text:style-name="P236"/>
          </table:table-cell>
        </table:table-row>
      </table:table>
      <text:p text:style-name="P237"><text:bookmark-end text:name="_Hlk206778179"/><text:bookmark-end text:name="_Hlk1716951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694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25-09-30T00:41:00Z</meta:creation-date>
    <dc:date>2025-09-30T00:41:00Z</dc:date>
    <meta:print-date>2025-09-30T00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