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line-height="0.3472in" fo:margin-right="0.2618in"/>
      <style:text-properties style:font-name="標楷體" style:font-name-asian="標楷體" fo:font-size="14pt" style:font-size-asian="14pt"/>
    </style:style>
    <style:style style:name="P2" style:parent-style-name="內文" style:family="paragraph">
      <style:paragraph-properties fo:text-align="center" fo:line-height="0.3472in" fo:margin-right="0.2618in"/>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fo:margin-left="0.0013in">
        <style:tab-stops>
          <style:tab-stop style:type="left" style:position="0.1958in"/>
          <style:tab-stop style:type="left" style:position="0.2944in"/>
          <style:tab-stop style:type="left" style:position="0.688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1"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3"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line-height="0.3472in" fo:margin-left="0.834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0"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1"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2" style:parent-style-name="清單段落" style:list-style-name="LFO4" style:family="paragraph">
      <style:paragraph-properties fo:text-align="justify" fo:line-height="0.3472in"/>
      <style:text-properties style:font-name="標楷體" style:font-name-asian="標楷體" fo:color="#FF0000" fo:font-size="14pt" style:font-size-asian="14pt" style:font-size-complex="14pt"/>
    </style:style>
    <style:style style:name="P33"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4" style:parent-style-name="內文" style:family="paragraph">
      <style:paragraph-properties fo:widows="2" fo:orphans="2" fo:text-align="justify"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text-align="justify" fo:line-height="0.3472in" fo:margin-left="0.3888in" fo:text-indent="-0.3888in">
        <style:tab-stops/>
      </style:paragraph-properties>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font-size="18pt" style:font-size-asian="18pt" style:font-size-complex="18pt"/>
    </style:style>
    <style:style style:name="P59"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style>
    <style:style style:name="T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text-autospace="none" fo:line-height="0.3472in" fo:margin-left="0.1923in" fo:margin-right="0.0125in">
        <style:tab-stops>
          <style:tab-stop style:type="left" style:position="0.3076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65"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66"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67"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68"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69"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70"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71" style:parent-style-name="內文" style:family="paragraph">
      <style:paragraph-properties style:text-autospace="none" fo:line-height="0.3472in" fo:margin-right="0.0118in">
        <style:tab-stops>
          <style:tab-stop style:type="left" style:position="0.5in"/>
        </style:tab-stops>
      </style:paragraph-propertie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office:automatic-styles>
  <office:body>
    <office:text text:use-soft-page-breaks="true">
      <text:p text:style-name="P1">附件二</text:p>
      <text:p text:style-name="P2"><text:bookmark-start text:name="_Hlk171695407"/>新北市板橋區實踐國民小學<text:s text:c="2"/>校園場地使用切結書</text:p>
      <text:p text:style-name="P3"><text:span text:style-name="T4"><text:s text:c="4"/></text:span><text:span text:style-name="T5">申請人</text:span><text:span text:style-name="T6"><text:s text:c="8"/></text:span><text:span text:style-name="T7">茲保證於</text:span><text:span text:style-name="T8"><text:s text:c="3"/></text:span><text:span text:style-name="T9">年</text:span><text:span text:style-name="T10"><text:s text:c="3"/></text:span><text:span text:style-name="T11">月</text:span><text:span text:style-name="T12"><text:s text:c="2"/></text:span><text:span text:style-name="T13">日，借用本校</text:span><text:span text:style-name="T14"><text:s text:c="13"/></text:span><text:span text:style-name="T15">(</text:span><text:span text:style-name="T16">使用場域名稱</text:span><text:span text:style-name="T17">)<text:s/></text:span><text:span text:style-name="T18">，願確實遵守下列各條約定：</text:span></text:p>
      <text:p text:style-name="P19">一、使用場地應遵守下列事項，違反下列規定者，如致學校遭受損害者，並應負損害賠償責任：</text:p>
      <text:list text:style-name="LFO4" text:continue-numbering="true">
        <text:list-item>
          <text:p text:style-name="P20">使用場地、設備器材及相關設施，應妥善愛惜使用，使用完畢後，如數歸還及回復原狀；其有短少或損壞，應予補足、修復或照價賠償。</text:p>
        </text:list-item>
        <text:list-item>
          <text:p text:style-name="P21">使用場地有張貼海報、宣傳標語等必要者，應經學校許可，始得於指定地點張貼。未經學校同意，不得使用漿糊、膠紙、圖釘或其他可能污損場地之物品於場地內之牆面、地板及其設備。違反者，學校得於必要時強制拆除之，所需費用由申請人負擔。</text:p>
        </text:list-item>
        <text:list-item>
          <text:p text:style-name="P22">所攜帶之物品，應自行妥慎保管，學校不負保管之責。</text:p>
        </text:list-item>
        <text:list-item>
          <text:p text:style-name="P23">未經學校同意，不得擅自使用校內水、電、瓦斯等資源。</text:p>
        </text:list-item>
        <text:list-item>
          <text:p text:style-name="P24"><text:span text:style-name="T25">申請人如須在相關</text:span><text:span text:style-name="T26">校園</text:span><text:span text:style-name="T27">場地內外搭建臺架及電氣設備時，應經學校同意後，</text:span><text:span text:style-name="T28">由具有相關資格之人員於指定地點搭建；搭建與使用並應符合相關法規之規定。違反者，學校得於必要時強制拆除之，所需費用由申請人負擔。</text:span></text:p>
        </text:list-item>
        <text:list-item>
          <text:p text:style-name="P29">申請人應在指定地點及核准時限內辦理活動。</text:p>
        </text:list-item>
        <text:list-item>
          <text:p text:style-name="P30">申請人於活動結束後，應立即將使用之場地、設施及物品等恢復原狀。</text:p>
        </text:list-item>
        <text:list-item>
          <text:p text:style-name="P31">申請人於活動期間，應負場地內外秩序、設備、公共安全、交通及環境衛生之維護，並接受場地管理人員之指導。</text:p>
        </text:list-item>
        <text:list-item>
          <text:p text:style-name="P32">申請人向學校申請校園場地使用進行高級中等以下學生之教學或活動，應主動提供授課人員名冊，供學校查核，倘授課人員經查有《校外人士協助高級中等以下學校教學或活動注意事項》所列不適任情事，學校（或申請人）應依規定停止進用該授課人員，並依相關法令妥為處置；倘申請人未能提供其他無不適任情事之教學人員，學校應停止申請人校園場地使用，以確保教學品質與學生安全。</text:p>
        </text:list-item>
        <text:list-item>
          <text:p text:style-name="P33">不得有其他違反法規之規定情事。</text:p>
        </text:list-item>
      </text:list>
      <text:soft-page-break/>
      <text:p text:style-name="P34"><text:span text:style-name="T35">二、</text:span><text:span text:style-name="T36">有下列情形之ㄧ者，學校得命申請人立即停止其使用並依法處理，其所繳納之各項費用及保證金不予退還，並應負損壞賠償責任，必要時得於二年</text:span><text:span text:style-name="T37">內不接受其申請使用場地：</text:span></text:p>
      <text:p text:style-name="P38">(一)違反法規或公序良俗之行為。</text:p>
      <text:p text:style-name="P39">(二)妨礙公務或有故意破壞公物之行為。</text:p>
      <text:p text:style-name="P40">(三)非經許可之營利性質行為。</text:p>
      <text:p text:style-name="P41">(四)活動項目與申請使用內容不符者。</text:p>
      <text:p text:style-name="P42">(五)將場地轉讓他人使用。</text:p>
      <text:p text:style-name="P43">(六)活動內容對於他人健康或建築物安全或學校設施有危害之虞。</text:p>
      <text:p text:style-name="P44">(七)其他違反「新北市公立高級中等以下學校校園場地開放使用要點」或不遵從學校指示，致學校發生損害或影響其他民眾之行為。</text:p>
      <text:p text:style-name="P45">三、於活動結束後，經學校派員檢查校園場地、設備及器材等，確認無損壞及其他違規情事後，或業已扣除相當於損害金額之保證金後，無息退還保證金之餘額。</text:p>
      <text:p text:style-name="P46"><text:span text:style-name="T47">四、申請人違反</text:span><text:span text:style-name="T48">「新北市公立高級中等以下學校校園場地開放使用要點」</text:span><text:span text:style-name="T49">所生之各項費用及損害賠償等，學校得先自保證金中扣除，餘額再發還申請人，不足時並得追償之。</text:span></text:p>
      <text:p text:style-name="P50">五、以弱勢團體申請並享有減收費用優惠，實際使用者非屬弱勢相關身分者，應補繳已使用期間之差額。</text:p>
      <text:p text:style-name="P51"><text:span text:style-name="T52">六、依「</text:span><text:span text:style-name="T53">新北市立高級中等以下學校校園場地使用收費標準</text:span><text:span text:style-name="T54">」第</text:span><text:span text:style-name="T55">3</text:span><text:span text:style-name="T56">條各款規定免收或減收者，經查實際未符合規定時，應補繳已使用期間</text:span><text:span text:style-name="T57">之差額。</text:span></text:p>
      <text:p text:style-name="P58"/>
      <text:p text:style-name="P59"><text:span text:style-name="T60">場地管理單位</text:span><text:span text:style-name="T61">：</text:span><text:span text:style-name="T62"><text:s/></text:span><text:span text:style-name="T63">新北市板橋區實踐國民小學</text:span></text:p>
      <text:p text:style-name="P64">代表人：<text:s/>校長范振倫</text:p>
      <text:p text:style-name="P65">地址：<text:s/>新北市板橋區實踐路93巷51號</text:p>
      <text:p text:style-name="P66">立保證人/單位：</text:p>
      <text:p text:style-name="P67">申請人/單位：</text:p>
      <text:p text:style-name="P68">身分證字號：</text:p>
      <text:p text:style-name="P69">地址：<text:s/></text:p>
      <text:p text:style-name="P70">聯絡電話：</text:p>
      <text:p text:style-name="P71"><text:span text:style-name="T72"><text:s text:c="2"/></text:span><text:span text:style-name="T73">中華民國</text:span><text:span text:style-name="T74"><text:s text:c="13"/></text:span><text:span text:style-name="T75">年</text:span><text:span text:style-name="T76"><text:s text:c="16"/></text:span><text:span text:style-name="T77">月</text:span><text:span text:style-name="T78"><text:s text:c="18"/></text:span><text:span text:style-name="T79">日</text:span><text:bookmark-end text:name="_Hlk1716954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北市政府教育局局務會議提案表</dc:title>
    <dc:subject/>
    <meta:initial-creator>USER</meta:initial-creator>
    <dc:creator>user</dc:creator>
    <meta:creation-date>2025-09-30T00:43:00Z</meta:creation-date>
    <dc:date>2025-09-30T00:43:00Z</dc:date>
    <meta:print-date>2025-09-30T00:43:00Z</meta:print-date>
    <meta:template xlink:href="Normal" xlink:type="simple"/>
    <meta:editing-cycles>2</meta:editing-cycles>
    <meta:editing-duration>PT0S</meta:editing-duration>
    <meta:document-statistic meta:page-count="2" meta:paragraph-count="2" meta:word-count="211" meta:character-count="1416" meta:row-count="10" meta:non-whitespace-character-count="1207"/>
  </office:meta>
</office:document-meta>
</file>