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2LV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text:style-name="WW_CharLFO2LV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text:style-name="WW_CharLFO2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2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2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2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2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2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LVL2"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3" text:style-name="WW_CharLFO3LVL3"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4" text:style-name="WW_CharLFO3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3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3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3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3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3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LV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text:style-name="WW_CharLFO4LV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text:style-name="WW_CharLFO4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4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4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4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4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4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7LVL2" style:num-prefix="（" style:num-suffix="）" style:num-format="一, 十, 一百(繁), ...">
        <style:list-level-properties text:space-before="1.8847in" text:min-label-width="0.5312in" text:list-level-position-and-space-mode="label-alignment">
          <style:list-level-label-alignment text:label-followed-by="listtab" fo:margin-left="2.4159in" fo:text-indent="-0.5312in"/>
        </style:list-level-properties>
      </text:list-level-style-number>
      <text:list-level-style-number text:level="3" text:style-name="WW_CharLFO7LVL3" style:num-suffix="、" style:num-format="1">
        <style:list-level-properties text:space-before="2.218in" text:min-label-width="0.5in" text:list-level-position-and-space-mode="label-alignment">
          <style:list-level-label-alignment text:label-followed-by="listtab" fo:margin-left="2.718in" fo:text-indent="-0.5in"/>
        </style:list-level-properties>
      </text:list-level-style-number>
      <text:list-level-style-number text:level="4" text:style-name="WW_CharLFO7LVL4"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5" text:style-name="WW_CharLFO7LVL5"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6" text:style-name="WW_CharLFO7LVL6"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level-style-number text:level="7" text:style-name="WW_CharLFO7LVL7" style:num-suffix="." style:num-format="1">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8" text:style-name="WW_CharLFO7LVL8" style:num-suffix="、" style:num-format="甲, 乙, 丙, ...">
        <style:list-level-properties text:space-before="3.8847in" text:min-label-width="0.3333in" text:list-level-position-and-space-mode="label-alignment">
          <style:list-level-label-alignment text:label-followed-by="listtab" fo:margin-left="4.218in" fo:text-indent="-0.3333in"/>
        </style:list-level-properties>
      </text:list-level-style-number>
      <text:list-level-style-number text:level="9" text:style-name="WW_CharLFO7LVL9" style:num-suffix="." style:num-format="i">
        <style:list-level-properties fo:text-align="end" text:space-before="4.218in" text:min-label-width="0.3333in" text:list-level-position-and-space-mode="label-alignment">
          <style:list-level-label-alignment text:label-followed-by="listtab" fo:margin-left="4.551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text:style-name="WW_CharLFO9LV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text:style-name="WW_CharLFO9LV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text:style-name="WW_CharLFO9LV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text:style-name="WW_CharLFO9LV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text:style-name="WW_CharLFO9LV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text:style-name="WW_CharLFO9LV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text:style-name="WW_CharLFO9LV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text:style-name="WW_CharLFO9LV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4166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2222in"/>
      <style:text-properties style:font-name="標楷體" style:font-name-asian="標楷體"/>
    </style:style>
    <style:style style:name="P7" style:parent-style-name="清單段落" style:list-style-name="LFO1" style:family="paragraph">
      <style:paragraph-properties style:snap-to-layout-grid="false" fo:text-align="justify" fo:line-height="0.2916in">
        <style:tab-stops>
          <style:tab-stop style:type="left" style:position="-5.7729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letter-kerning="false"/>
    </style:style>
    <style:style style:name="P10" style:parent-style-name="清單段落" style:list-style-name="LFO1" style:family="paragraph">
      <style:paragraph-properties style:snap-to-layout-grid="false" fo:text-align="justify" fo:line-height="0.2916in">
        <style:tab-stops>
          <style:tab-stop style:type="left" style:position="-5.7729in"/>
        </style:tab-stops>
      </style:paragraph-properties>
      <style:text-properties style:font-name="標楷體" style:font-name-asian="標楷體" fo:font-weight="bold" style:font-weight-asian="bold"/>
    </style:style>
    <style:style style:name="P11" style:parent-style-name="內文" style:list-style-name="LFO2"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標楷體" style:font-name-asian="標楷體" style:letter-kerning="false"/>
    </style:style>
    <style:style style:name="P12" style:parent-style-name="內文" style:list-style-name="LFO2"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style>
    <style:style style:name="T13" style:parent-style-name="預設段落字型" style:family="text">
      <style:text-properties style:font-name="標楷體" style:font-name-asian="標楷體" style:letter-kerning="false"/>
    </style:style>
    <style:style style:name="P14" style:parent-style-name="內文"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標楷體" style:font-name-asian="標楷體" style:letter-kerning="false"/>
    </style:style>
    <style:style style:name="P15" style:parent-style-name="清單段落" style:list-style-name="LFO1" style:family="paragraph">
      <style:paragraph-properties style:snap-to-layout-grid="false" fo:text-align="justify" fo:line-height="0.2916in">
        <style:tab-stops>
          <style:tab-stop style:type="left" style:position="-5.7729in"/>
        </style:tab-stops>
      </style:paragraph-properties>
      <style:text-properties style:font-name="標楷體" style:font-name-asian="標楷體" fo:font-weight="bold" style:font-weight-asian="bold"/>
    </style:style>
    <style:style style:name="P16" style:parent-style-name="內文" style:list-style-name="LFO3" style:family="paragraph">
      <style:paragraph-properties style:snap-to-layout-grid="false" fo:text-align="justify" fo:line-height="0.2916in" fo:margin-left="0.7951in">
        <style:tab-stops>
          <style:tab-stop style:type="left" style:position="-0.0368in"/>
          <style:tab-stop style:type="left" style:position="2.5798in"/>
        </style:tab-stops>
      </style:paragraph-properties>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P22" style:parent-style-name="內文" style:list-style-name="LFO3" style:family="paragraph">
      <style:paragraph-properties style:snap-to-layout-grid="false" fo:text-align="justify" fo:line-height="0.2916in" fo:margin-left="0.7951in">
        <style:tab-stops>
          <style:tab-stop style:type="left" style:position="-0.0368in"/>
          <style:tab-stop style:type="left" style:position="2.5798in"/>
        </style:tab-stops>
      </style:paragraph-properties>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P26" style:parent-style-name="內文" style:list-style-name="LFO3"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標楷體" style:font-name-asian="標楷體" style:letter-kerning="false"/>
    </style:style>
    <style:style style:name="P27" style:parent-style-name="內文"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標楷體" style:font-name-asian="標楷體" style:letter-kerning="false"/>
    </style:style>
    <style:style style:name="P28" style:parent-style-name="清單段落" style:list-style-name="LFO1" style:family="paragraph">
      <style:paragraph-properties style:snap-to-layout-grid="false" fo:text-align="justify" fo:line-height="0.2916in">
        <style:tab-stops>
          <style:tab-stop style:type="left" style:position="-5.7729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P34" style:parent-style-name="清單段落" style:list-style-name="LFO1" style:family="paragraph">
      <style:paragraph-properties style:snap-to-layout-grid="false" fo:text-align="justify" fo:line-height="0.2916in">
        <style:tab-stops>
          <style:tab-stop style:type="left" style:position="-17.4395in"/>
        </style:tab-stops>
      </style:paragraph-properties>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P57" style:parent-style-name="清單段落" style:list-style-name="LFO1" style:family="paragraph">
      <style:paragraph-properties style:snap-to-layout-grid="false" fo:text-align="justify" fo:line-height="0.2916in">
        <style:tab-stops>
          <style:tab-stop style:type="left" style:position="-17.4395in"/>
        </style:tab-stops>
      </style:paragraph-properties>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P78" style:parent-style-name="內文" style:family="paragraph">
      <style:paragraph-properties style:snap-to-layout-grid="false" fo:text-align="justify" fo:line-height="0.2916in" fo:margin-left="0.4861in" fo:text-indent="-0.1652in">
        <style:tab-stops>
          <style:tab-stop style:type="left" style:position="0in"/>
        </style:tab-stops>
      </style:paragraph-properties>
      <style:text-properties style:font-name="標楷體" style:font-name-asian="標楷體"/>
    </style:style>
    <style:style style:name="P79" style:parent-style-name="清單段落" style:list-style-name="LFO1" style:family="paragraph">
      <style:paragraph-properties style:snap-to-layout-grid="false" fo:text-align="justify" fo:line-height="0.2916in">
        <style:tab-stops>
          <style:tab-stop style:type="left" style:position="-5.7729in"/>
        </style:tab-stops>
      </style:paragraph-properties>
      <style:text-properties style:font-name="標楷體" style:font-name-asian="標楷體" fo:font-weight="bold" style:font-weight-asian="bold"/>
    </style:style>
    <style:style style:name="P80" style:parent-style-name="內文" style:list-style-name="LFO4" style:family="paragraph">
      <style:paragraph-properties style:snap-to-layout-grid="false" fo:text-align="justify" fo:line-height="0.2916in">
        <style:tab-stops>
          <style:tab-stop style:type="left" style:position="-22.7958in"/>
        </style:tab-stops>
      </style:paragraph-properties>
      <style:text-properties style:font-name="標楷體" style:font-name-asian="標楷體" style:letter-kerning="false"/>
    </style:style>
    <style:style style:name="P81" style:parent-style-name="清單段落" style:list-style-name="LFO3" style:family="paragraph">
      <style:paragraph-properties style:snap-to-layout-grid="false" fo:text-align="justify" fo:line-height="0.2916in">
        <style:tab-stops>
          <style:tab-stop style:type="left" style:position="-22.8027in"/>
        </style:tab-stops>
      </style:paragraph-properties>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fo:font-weight="bold" style:font-weight-asian="bold" style:letter-kerning="false"/>
    </style:style>
    <style:style style:name="T84" style:parent-style-name="預設段落字型" style:family="text">
      <style:text-properties style:font-name="標楷體" style:font-name-asian="標楷體" style:letter-kerning="false"/>
    </style:style>
    <style:style style:name="P85" style:parent-style-name="清單段落" style:list-style-name="LFO3" style:family="paragraph">
      <style:paragraph-properties style:snap-to-layout-grid="false" fo:text-align="justify" fo:line-height="0.2916in">
        <style:tab-stops>
          <style:tab-stop style:type="left" style:position="-22.8027in"/>
        </style:tab-stops>
      </style:paragraph-properties>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style:style>
    <style:style style:name="P108" style:parent-style-name="清單段落" style:list-style-name="LFO3" style:family="paragraph">
      <style:paragraph-properties style:snap-to-layout-grid="false" fo:text-align="justify" fo:line-height="0.2916in" fo:margin-left="1.2798in" fo:text-indent="-0.2951in">
        <style:tab-stops>
          <style:tab-stop style:type="left" style:position="2.0951in"/>
        </style:tab-stops>
      </style:paragraph-properties>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style:style>
    <style:style style:name="P114" style:parent-style-name="清單段落" style:list-style-name="LFO3" style:family="paragraph">
      <style:paragraph-properties style:snap-to-layout-grid="false" fo:text-align="justify" fo:line-height="0.2916in" fo:margin-left="1.2798in" fo:text-indent="-0.2951in">
        <style:tab-stops>
          <style:tab-stop style:type="left" style:position="2.0951in"/>
        </style:tab-stops>
      </style:paragraph-properties>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letter-kerning="false"/>
    </style:style>
    <style:style style:name="P124" style:parent-style-name="清單段落" style:list-style-name="LFO3" style:family="paragraph">
      <style:paragraph-properties style:snap-to-layout-grid="false" fo:text-align="justify" fo:line-height="0.2916in" fo:margin-left="1.2798in" fo:text-indent="-0.2951in">
        <style:tab-stops>
          <style:tab-stop style:type="left" style:position="2.0951in"/>
        </style:tab-stops>
      </style:paragraph-properties>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style:style>
    <style:style style:name="P130" style:parent-style-name="清單段落" style:list-style-name="LFO3" style:family="paragraph">
      <style:paragraph-properties style:snap-to-layout-grid="false" fo:text-align="justify" fo:line-height="0.2916in" fo:margin-left="1.2798in" fo:text-indent="-0.2951in">
        <style:tab-stops>
          <style:tab-stop style:type="left" style:position="2.0951in"/>
        </style:tab-stops>
      </style:paragraph-properties>
      <style:text-properties style:font-name="標楷體" style:font-name-asian="標楷體" style:letter-kerning="false"/>
    </style:style>
    <style:style style:name="P131" style:parent-style-name="內文" style:list-style-name="LFO4" style:family="paragraph">
      <style:paragraph-properties style:snap-to-layout-grid="false" fo:text-align="justify" fo:line-height="0.2916in">
        <style:tab-stops>
          <style:tab-stop style:type="left" style:position="-22.7958in"/>
        </style:tab-stops>
      </style:paragraph-properties>
      <style:text-properties style:font-name="標楷體" style:font-name-asian="標楷體"/>
    </style:style>
    <style:style style:name="P132" style:parent-style-name="清單段落" style:list-style-name="LFO5"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標楷體" style:font-name-asian="標楷體" style:letter-kerning="false"/>
    </style:style>
    <style:style style:name="P133" style:parent-style-name="清單段落" style:list-style-name="LFO5"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標楷體" style:font-name-asian="標楷體" style:letter-kerning="false"/>
    </style:style>
    <style:style style:name="P134" style:parent-style-name="清單段落" style:list-style-name="LFO5"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標楷體" style:font-name-asian="標楷體" style:letter-kerning="false"/>
    </style:style>
    <style:style style:name="P135" style:parent-style-name="清單段落" style:list-style-name="LFO5"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style>
    <style:style style:name="T136" style:parent-style-name="預設段落字型" style:family="text">
      <style:text-properties style:font-name="標楷體" style:font-name-asian="標楷體" fo:font-weight="bold" style:font-weight-asian="bold" style:letter-kerning="false"/>
    </style:style>
    <style:style style:name="T137" style:parent-style-name="預設段落字型" style:family="text">
      <style:text-properties style:font-name="標楷體" style:font-name-asian="標楷體" style:letter-kerning="false"/>
    </style:style>
    <style:style style:name="P138" style:parent-style-name="清單段落"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標楷體" style:font-name-asian="標楷體"/>
    </style:style>
    <style:style style:name="P139" style:parent-style-name="內文" style:list-style-name="LFO4" style:family="paragraph">
      <style:paragraph-properties style:snap-to-layout-grid="false" fo:text-align="justify" fo:line-height="0.2916in">
        <style:tab-stops>
          <style:tab-stop style:type="left" style:position="-22.7958in"/>
        </style:tab-stops>
      </style:paragraph-properties>
      <style:text-properties style:font-name="標楷體" style:font-name-asian="標楷體"/>
    </style:style>
    <style:style style:name="P140" style:parent-style-name="清單段落" style:list-style-name="LFO6" style:family="paragraph">
      <style:paragraph-properties style:snap-to-layout-grid="false" fo:text-align="justify" fo:line-height="0.2916in">
        <style:tab-stops>
          <style:tab-stop style:type="left" style:position="-22.8027in"/>
        </style:tab-stops>
      </style:paragraph-properties>
      <style:text-properties style:font-name="標楷體" style:font-name-asian="標楷體" style:letter-kerning="false"/>
    </style:style>
    <style:style style:name="P141" style:parent-style-name="清單段落" style:list-style-name="LFO6" style:family="paragraph">
      <style:paragraph-properties style:snap-to-layout-grid="false" fo:text-align="justify" fo:line-height="0.2916in">
        <style:tab-stops>
          <style:tab-stop style:type="left" style:position="-22.8027in"/>
        </style:tab-stops>
      </style:paragraph-properties>
      <style:text-properties style:font-name="標楷體" style:font-name-asian="標楷體" style:letter-kerning="false"/>
    </style:style>
    <style:style style:name="P142" style:parent-style-name="清單段落" style:list-style-name="LFO6" style:family="paragraph">
      <style:paragraph-properties style:snap-to-layout-grid="false" fo:line-height="0.2916in">
        <style:tab-stops>
          <style:tab-stop style:type="left" style:position="-22.8027in"/>
        </style:tab-stops>
      </style:paragraph-properties>
      <style:text-properties style:font-name="標楷體" style:font-name-asian="標楷體" style:letter-kerning="false"/>
    </style:style>
    <style:style style:name="P143" style:parent-style-name="清單段落" style:master-page-name="MP1" style:list-style-name="LFO1" style:family="paragraph">
      <style:paragraph-properties fo:break-before="page" style:snap-to-layout-grid="false" fo:text-align="justify" style:page-number="2">
        <style:tab-stops>
          <style:tab-stop style:type="left" style:position="-5.7729in"/>
        </style:tab-stops>
      </style:paragraph-properties>
      <style:text-properties style:font-name="標楷體" style:font-name-asian="標楷體" fo:font-weight="bold" style:font-weight-asian="bold"/>
    </style:style>
    <style:style style:name="P144"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style>
    <style:style style:name="TableColumn146" style:family="table-column">
      <style:table-column-properties style:column-width="1.375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2.6576in" style:use-optimal-column-width="false"/>
    </style:style>
    <style:style style:name="TableColumn150" style:family="table-column">
      <style:table-column-properties style:column-width="2.6576in" style:use-optimal-column-width="false"/>
    </style:style>
    <style:style style:name="TableColumn151" style:family="table-column">
      <style:table-column-properties style:column-width="2.1659in" style:use-optimal-column-width="false"/>
    </style:style>
    <style:style style:name="TableColumn152" style:family="table-column">
      <style:table-column-properties style:column-width="0.8861in" style:use-optimal-column-width="false"/>
    </style:style>
    <style:style style:name="Table145" style:family="table">
      <style:table-properties style:width="10.5298in" fo:margin-left="0in" table:align="left"/>
    </style:style>
    <style:style style:name="TableRow153" style:family="table-row">
      <style:table-row-properties style:min-row-height="0.5875in" style:use-optimal-row-height="false"/>
    </style:style>
    <style:style style:name="TableCell154" style:family="table-cell">
      <style:table-cell-properties fo:border="0.0069in solid #000000" fo:background-color="#FAE2D5" style:writing-mode="lr-tb" style:vertical-align="middle" fo:padding-top="0in" fo:padding-left="0.075in" fo:padding-bottom="0in" fo:padding-right="0.075in" fo:wrap-option="no-wrap"/>
    </style:style>
    <style:style style:name="P155"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156" style:family="table-cell">
      <style:table-cell-properties fo:border="0.0069in solid #000000" fo:background-color="#FAE2D5" style:writing-mode="lr-tb" style:vertical-align="middle" fo:padding-top="0in" fo:padding-left="0.075in" fo:padding-bottom="0in" fo:padding-right="0.075in"/>
    </style:style>
    <style:style style:name="P157"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158" style:family="table-cell">
      <style:table-cell-properties fo:border="0.0069in solid #000000" fo:background-color="#FAE2D5" style:writing-mode="lr-tb" style:vertical-align="middle" fo:padding-top="0in" fo:padding-left="0.075in" fo:padding-bottom="0in" fo:padding-right="0.075in"/>
    </style:style>
    <style:style style:name="P159"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160" style:family="table-cell">
      <style:table-cell-properties fo:border="0.0069in solid #000000" fo:background-color="#FAE2D5" style:writing-mode="lr-tb" style:vertical-align="middle" fo:padding-top="0in" fo:padding-left="0.075in" fo:padding-bottom="0in" fo:padding-right="0.075in" fo:wrap-option="no-wrap"/>
    </style:style>
    <style:style style:name="P161"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162" style:family="table-cell">
      <style:table-cell-properties fo:border="0.0069in solid #000000" fo:background-color="#FAE2D5" style:writing-mode="lr-tb" style:vertical-align="middle" fo:padding-top="0in" fo:padding-left="0.075in" fo:padding-bottom="0in" fo:padding-right="0.075in" fo:wrap-option="no-wrap"/>
    </style:style>
    <style:style style:name="P163"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164" style:family="table-cell">
      <style:table-cell-properties fo:border="0.0069in solid #000000" fo:background-color="#FAE2D5" style:writing-mode="lr-tb" style:vertical-align="middle" fo:padding-top="0in" fo:padding-left="0.075in" fo:padding-bottom="0in" fo:padding-right="0.075in" fo:wrap-option="no-wrap"/>
    </style:style>
    <style:style style:name="P165"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166" style:family="table-cell">
      <style:table-cell-properties fo:border="0.0069in solid #000000" fo:background-color="#FAE2D5" style:writing-mode="lr-tb" style:vertical-align="middle" fo:padding-top="0in" fo:padding-left="0.075in" fo:padding-bottom="0in" fo:padding-right="0.075in" fo:wrap-option="no-wrap"/>
    </style:style>
    <style:style style:name="P167"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Row168" style:family="table-row">
      <style:table-row-properties style:min-row-height="0.707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margin-top="0.1666in">
        <style:tab-stops>
          <style:tab-stop style:type="left" style:position="-6.4729in"/>
          <style:tab-stop style:type="left" style:position="-3.7875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P183" style:parent-style-name="清單段落" style:master-page-name="MP2" style:list-style-name="LFO1" style:family="paragraph">
      <style:paragraph-properties fo:break-before="page" style:snap-to-layout-grid="false" fo:text-align="justify" fo:margin-left="0.6895in" fo:text-indent="-0.5909in" style:page-number="6">
        <style:tab-stops>
          <style:tab-stop style:type="left" style:position="-0.2958in"/>
        </style:tab-stops>
      </style:paragraph-properties>
    </style:style>
    <style:style style:name="T184" style:parent-style-name="預設段落字型" style:family="text">
      <style:text-properties style:font-name="標楷體" style:font-name-asian="標楷體" fo:font-weight="bold" style:font-weight-asian="bold"/>
    </style:style>
    <style:style style:name="P185"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text-properties style:font-name="標楷體" style:font-name-asian="標楷體" style:letter-kerning="false"/>
    </style:style>
    <style:style style:name="P186"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text-properties style:font-name="標楷體" style:font-name-asian="標楷體" style:letter-kerning="false"/>
    </style:style>
    <style:style style:name="P187"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P202"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font-weight-complex="bold" style:letter-kerning="false"/>
    </style:style>
    <style:style style:name="T209" style:parent-style-name="預設段落字型" style:family="text">
      <style:text-properties style:font-name="標楷體" style:font-name-asian="標楷體" style:font-weight-complex="bold" style:letter-kerning="false"/>
    </style:style>
    <style:style style:name="T210" style:parent-style-name="預設段落字型" style:family="text">
      <style:text-properties style:font-name="標楷體" style:font-name-asian="標楷體" style:font-weight-complex="bold"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weight-complex="bold" style:letter-kerning="false"/>
    </style:style>
    <style:style style:name="T213" style:parent-style-name="預設段落字型" style:family="text">
      <style:text-properties style:font-name="標楷體" style:font-name-asian="標楷體" style:font-weight-complex="bold" style:letter-kerning="false"/>
    </style:style>
    <style:style style:name="T214" style:parent-style-name="預設段落字型" style:family="text">
      <style:text-properties style:font-name="標楷體" style:font-name-asian="標楷體" style:font-weight-complex="bold" style:letter-kerning="false"/>
    </style:style>
    <style:style style:name="T215" style:parent-style-name="預設段落字型" style:family="text">
      <style:text-properties style:font-name="標楷體" style:font-name-asian="標楷體" style:font-weight-complex="bold" style:letter-kerning="false"/>
    </style:style>
    <style:style style:name="T216" style:parent-style-name="預設段落字型" style:family="text">
      <style:text-properties style:font-name="標楷體" style:font-name-asian="標楷體" style:font-weight-complex="bold"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font-weight-complex="bold" style:letter-kerning="false"/>
    </style:style>
    <style:style style:name="T220" style:parent-style-name="預設段落字型" style:family="text">
      <style:text-properties style:font-name="標楷體" style:font-name-asian="標楷體" style:font-weight-complex="bold" style:letter-kerning="false"/>
    </style:style>
    <style:style style:name="T221" style:parent-style-name="預設段落字型" style:family="text">
      <style:text-properties style:font-name="標楷體" style:font-name-asian="標楷體" style:font-weight-complex="bold" style:letter-kerning="false"/>
    </style:style>
    <style:style style:name="P222"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text-properties style:font-name="標楷體" style:font-name-asian="標楷體" style:letter-kerning="false"/>
    </style:style>
    <style:style style:name="P223" style:parent-style-name="內文" style:list-style-name="LFO7" style:family="paragraph">
      <style:paragraph-properties style:snap-to-layout-grid="false" fo:text-align="justify" fo:line-height="0.2916in" fo:margin-left="0.6888in" fo:text-indent="-0.3937in">
        <style:tab-stops>
          <style:tab-stop style:type="left" style:position="0.0006in"/>
          <style:tab-stop style:type="left" style:position="2.6861in"/>
        </style:tab-stops>
      </style:paragraph-properties>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font-weight-complex="bold" style:letter-kerning="false"/>
    </style:style>
    <style:style style:name="T226" style:parent-style-name="預設段落字型" style:family="text">
      <style:text-properties style:font-name="標楷體" style:font-name-asian="標楷體" style:font-weight-complex="bold" style:letter-kerning="false"/>
    </style:style>
    <style:style style:name="T227" style:parent-style-name="預設段落字型" style:family="text">
      <style:text-properties style:font-name="標楷體" style:font-name-asian="標楷體" style:font-weight-complex="bold" style:letter-kerning="false"/>
    </style:style>
    <style:style style:name="T228" style:parent-style-name="預設段落字型" style:family="text">
      <style:text-properties style:font-name="標楷體" style:font-name-asian="標楷體" style:font-weight-complex="bold" style:letter-kerning="false"/>
    </style:style>
    <style:style style:name="P229" style:parent-style-name="清單段落" style:list-style-name="LFO1" style:family="paragraph">
      <style:paragraph-properties style:snap-to-layout-grid="false" fo:text-align="justify" fo:line-height="0.3055in" fo:margin-left="0.2972in" fo:text-indent="-0.1819in">
        <style:tab-stops>
          <style:tab-stop style:type="left" style:position="-0.1819in"/>
        </style:tab-stops>
      </style:paragraph-properties>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P246" style:parent-style-name="清單段落" style:list-style-name="LFO1" style:family="paragraph">
      <style:paragraph-properties fo:widows="2" fo:orphans="2" style:snap-to-layout-grid="false" fo:line-height="0.3055in" fo:margin-left="0.6875in" fo:text-indent="-0.5722in">
        <style:tab-stops/>
      </style:paragraph-properties>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etter-kerning="false"/>
    </style:style>
    <style:style style:name="TableColumn253" style:family="table-column">
      <style:table-column-properties style:column-width="0.784in" style:use-optimal-column-width="false"/>
    </style:style>
    <style:style style:name="TableColumn254" style:family="table-column">
      <style:table-column-properties style:column-width="2.7395in" style:use-optimal-column-width="false"/>
    </style:style>
    <style:style style:name="TableColumn255" style:family="table-column">
      <style:table-column-properties style:column-width="0.0166in" style:use-optimal-column-width="false"/>
    </style:style>
    <style:style style:name="TableColumn256" style:family="table-column">
      <style:table-column-properties style:column-width="2.7562in" style:use-optimal-column-width="false"/>
    </style:style>
    <style:style style:name="Table252" style:family="table" style:master-page-name="MP3">
      <style:table-properties style:width="6.2965in" fo:margin-left="0in" table:align="left"/>
    </style:style>
    <style:style style:name="TableRow257" style:family="table-row">
      <style:table-row-properties style:min-row-height="1.2333in" style:use-optimal-row-height="false" fo:keep-together="always"/>
    </style:style>
    <style:style style:name="TableCell258" style:family="table-cell">
      <style:table-cell-properties fo:border-top="0.0069in solid #000000" fo:border-left="0.0069in solid #000000" fo:border-bottom="0.0208in solid #000000" fo:border-right="0.0069in solid #000000" style:writing-mode="lr-tb" fo:padding-top="0in" fo:padding-left="0.0208in" fo:padding-bottom="0in" fo:padding-right="0.0208in"/>
    </style:style>
    <style:style style:name="P259" style:parent-style-name="內文" style:family="paragraph">
      <style:paragraph-properties fo:break-before="page" style:text-autospace="none" fo:text-align="center" fo:line-height="0.5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text-autospace="none" fo:text-align="center" fo:line-height="0.5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text-autospace="none" fo:text-align="center" fo:line-height="0.5in"/>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ableRow272" style:family="table-row">
      <style:table-row-properties style:min-row-height="0.6701in" style:use-optimal-row-height="false" fo:keep-together="always"/>
    </style:style>
    <style:style style:name="TableCell273" style:family="table-cell">
      <style:table-cell-properties fo:border-top="0.0208in solid #000000" fo:border-left="0.0069in solid #000000" fo:border-bottom="0.0104in solid #000000" fo:border-right="0.0104in solid #000000" style:writing-mode="lr-tb" style:vertical-align="middle" fo:padding-top="0in" fo:padding-left="0.0208in" fo:padding-bottom="0in" fo:padding-right="0.0208in"/>
    </style:style>
    <style:style style:name="P274"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75" style:family="table-cell">
      <style:table-cell-properties fo:border-top="0.0208in solid #000000" fo:border-left="0.0104in solid #000000" fo:border-bottom="0.0104in solid #000000" fo:border-right="0.0069in solid #000000" style:writing-mode="lr-tb" style:vertical-align="middle" fo:padding-top="0in" fo:padding-left="0.0208in" fo:padding-bottom="0in" fo:padding-right="0.0208in"/>
    </style:style>
    <style:style style:name="P276"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277" style:family="table-row">
      <style:table-row-properties style:min-row-height="0.9895in" style:use-optimal-row-height="false" fo:keep-together="always"/>
    </style:style>
    <style:style style:name="TableCell278"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279"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80"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281"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282" style:family="table-row">
      <style:table-row-properties style:min-row-height="0.484in" style:use-optimal-row-height="false"/>
    </style:style>
    <style:style style:name="TableCell283" style:family="table-cell">
      <style:table-cell-properties fo:border-top="0.0034in solid #000000" fo:border-left="0.0069in solid #000000" fo:border-bottom="0.0069in solid #000000" fo:border-right="0.0069in solid #000000" style:writing-mode="lr-tb" style:vertical-align="middle" fo:padding-top="0in" fo:padding-left="0.0208in" fo:padding-bottom="0in" fo:padding-right="0.0208in"/>
    </style:style>
    <style:style style:name="P284"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285" style:family="table-row">
      <style:table-row-properties style:min-row-height="0.7875in" style:use-optimal-row-height="false" fo:keep-together="always"/>
    </style:style>
    <style:style style:name="TableCell286"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87" style:parent-style-name="內文" style:family="paragraph">
      <style:paragraph-properties style:text-autospace="none" fo:text-align="center" fo:margin-left="0.0784in" fo:margin-right="0.0784in">
        <style:tab-stops/>
      </style:paragraph-properties>
      <style:text-properties style:font-name="標楷體" style:font-name-asian="標楷體" fo:font-size="14pt" style:font-size-asian="14pt" style:font-size-complex="14pt"/>
    </style:style>
    <style:style style:name="TableCell28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89"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90"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91"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292" style:family="table-row">
      <style:table-row-properties style:min-row-height="0.8229in" style:use-optimal-row-height="false" fo:keep-together="always"/>
    </style:style>
    <style:style style:name="TableCell293"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94" style:parent-style-name="內文" style:family="paragraph">
      <style:paragraph-properties style:text-autospace="none" fo:text-align="center" fo:margin-left="0.0784in" fo:margin-right="0.078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text-autospace="none" fo:text-align="center" fo:margin-left="0.0784in" fo:margin-right="0.0784in">
        <style:tab-stops/>
      </style:paragraph-properties>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97"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299"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300" style:family="table-row">
      <style:table-row-properties style:min-row-height="2.9375in" style:use-optimal-row-height="false" fo:keep-together="always"/>
    </style:style>
    <style:style style:name="TableCell301" style:family="table-cell">
      <style:table-cell-properties fo:border-top="0.0104in solid #000000" fo:border-left="0.0069in solid #000000" fo:border-bottom="0.0069in solid #000000" fo:border-right="0.0069in solid #000000" style:writing-mode="lr-tb" fo:padding-top="0in" fo:padding-left="0.0208in" fo:padding-bottom="0in" fo:padding-right="0.0208in"/>
    </style:style>
    <style:style style:name="P302" style:parent-style-name="內文" style:family="paragraph">
      <style:paragraph-properties style:text-autospace="none" fo:text-align="justify"/>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P306" style:parent-style-name="內文" style:family="paragraph">
      <style:paragraph-properties style:text-autospace="none"/>
      <style:text-properties style:font-name="標楷體" style:font-name-asian="標楷體"/>
    </style:style>
    <style:style style:name="P307" style:parent-style-name="清單段落" style:list-style-name="LFO8" style:family="paragraph">
      <style:paragraph-properties style:text-autospace="none" fo:text-align="justify"/>
      <style:text-properties style:font-name="標楷體" style:font-name-asian="標楷體"/>
    </style:style>
    <style:style style:name="P308" style:parent-style-name="清單段落" style:list-style-name="LFO8" style:family="paragraph">
      <style:paragraph-properties style:text-autospace="none" fo:text-align="justify"/>
      <style:text-properties style:font-name="標楷體" style:font-name-asian="標楷體"/>
    </style:style>
    <style:style style:name="P309" style:parent-style-name="清單段落" style:list-style-name="LFO8" style:family="paragraph">
      <style:paragraph-properties style:text-autospace="none" fo:text-align="justify"/>
      <style:text-properties style:font-name="標楷體" style:font-name-asian="標楷體"/>
    </style:style>
    <style:style style:name="P310" style:parent-style-name="清單段落" style:list-style-name="LFO8" style:family="paragraph">
      <style:paragraph-properties style:text-autospace="none" fo:text-align="justify"/>
      <style:text-properties style:font-name="標楷體" style:font-name-asian="標楷體"/>
    </style:style>
    <style:style style:name="P311" style:parent-style-name="清單段落" style:list-style-name="LFO8" style:family="paragraph">
      <style:paragraph-properties style:text-autospace="none" fo:text-align="justify"/>
      <style:text-properties style:font-name="標楷體" style:font-name-asian="標楷體"/>
    </style:style>
    <style:style style:name="P312" style:parent-style-name="內文" style:master-page-name="MP4" style:family="paragraph">
      <style:paragraph-properties fo:break-before="page" style:snap-to-layout-grid="false" fo:text-align="center" style:line-height-at-least="0.1666in" style:page-number="8"/>
    </style:style>
    <style:style style:name="T3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5" style:parent-style-name="內文" style:family="paragraph">
      <style:paragraph-properties style:snap-to-layout-grid="false" fo:text-align="center" style:line-height-at-least="0.2361in"/>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style:snap-to-layout-grid="false" fo:text-align="center" fo:margin-top="0.1375in" fo:margin-bottom="0.1375in" style:line-height-at-least="0.1666in"/>
      <style:text-properties style:font-name="標楷體" style:font-name-asian="標楷體"/>
    </style:style>
    <style:style style:name="P317" style:parent-style-name="內文" style:family="paragraph">
      <style:paragraph-properties style:snap-to-layout-grid="false" fo:text-align="justify" fo:margin-top="0.1375in" fo:margin-bottom="0.1666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style>
    <style:style style:name="T330" style:parent-style-name="預設段落字型" style:family="text">
      <style:text-properties style:font-name="標楷體" style:font-name-asian="標楷體" fo:font-weight="bold" style:font-weight-asian="bold"/>
    </style:style>
    <style:style style:name="TableColumn332" style:family="table-column">
      <style:table-column-properties style:column-width="1.4166in" style:use-optimal-column-width="false"/>
    </style:style>
    <style:style style:name="TableColumn333" style:family="table-column">
      <style:table-column-properties style:column-width="1.925in" style:use-optimal-column-width="false"/>
    </style:style>
    <style:style style:name="TableColumn334" style:family="table-column">
      <style:table-column-properties style:column-width="0.9895in" style:use-optimal-column-width="false"/>
    </style:style>
    <style:style style:name="TableColumn335" style:family="table-column">
      <style:table-column-properties style:column-width="2.1687in" style:use-optimal-column-width="false"/>
    </style:style>
    <style:style style:name="Table331" style:family="table">
      <style:table-properties style:width="6.5in" fo:margin-left="0in" table:align="center"/>
    </style:style>
    <style:style style:name="TableRow336" style:family="table-row">
      <style:table-row-properties style:min-row-height="0.3541in" style:use-optimal-row-height="false" fo:keep-together="always"/>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1666in" fo:margin-right="0.0583in" fo:text-indent="0.0722in"/>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標楷體" style:font-name-asian="標楷體"/>
    </style:style>
    <style:style style:name="TableRow345" style:family="table-row">
      <style:table-row-properties style:min-row-height="0.3541in" style:use-optimal-row-height="false" fo:keep-together="always"/>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1666in" fo:margin-right="0.0583in" fo:text-indent="0.0722in"/>
      <style:text-properties style:font-name="標楷體"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style:style>
    <style:style style:name="TableRow354" style:family="table-row">
      <style:table-row-properties style:min-row-height="0.3541in" style:use-optimal-row-height="false" fo:keep-together="always"/>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1666in" fo:margin-right="0.0583in" fo:text-indent="0.0722in"/>
      <style:text-properties style:font-name="標楷體"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標楷體" style:font-name-asian="標楷體"/>
    </style:style>
    <style:style style:name="TableRow363" style:family="table-row">
      <style:table-row-properties style:min-row-height="0.3541in" style:use-optimal-row-height="false" fo:keep-together="always"/>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line-height-at-least="0.1666in" fo:margin-right="0.0583in" fo:text-indent="0.0722in"/>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標楷體" style:font-name-asian="標楷體"/>
    </style:style>
    <style:style style:name="TableRow372" style:family="table-row">
      <style:table-row-properties style:min-row-height="0.3541in" style:use-optimal-row-height="false" fo:keep-together="always"/>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line-height-at-least="0.1666in" fo:margin-right="0.0583in" fo:text-indent="0.0722in"/>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標楷體" style:font-name-asian="標楷體"/>
    </style:style>
    <style:style style:name="TableRow381" style:family="table-row">
      <style:table-row-properties style:min-row-height="1.6597in" style:use-optimal-row-height="false" fo:keep-together="always"/>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text-align="justify" style:line-height-at-least="0.1666in"/>
      <style:text-properties style:font-name="標楷體" style:font-name-asian="標楷體"/>
    </style:style>
    <style:style style:name="P384" style:parent-style-name="內文" style:family="paragraph">
      <style:paragraph-properties style:snap-to-layout-grid="false" fo:text-align="justify" style:line-height-at-least="0.1666in"/>
      <style:text-properties style:font-name="標楷體" style:font-name-asian="標楷體"/>
    </style:style>
    <style:style style:name="P385" style:parent-style-name="內文" style:family="paragraph">
      <style:paragraph-properties style:snap-to-layout-grid="false" fo:text-align="justify" style:line-height-at-least="0.1666in"/>
      <style:text-properties style:font-name="標楷體" style:font-name-asian="標楷體"/>
    </style:style>
    <style:style style:name="P386" style:parent-style-name="內文" style:family="paragraph">
      <style:paragraph-properties style:snap-to-layout-grid="false" fo:text-align="justify" style:line-height-at-least="0.1666in"/>
      <style:text-properties style:font-name="標楷體" style:font-name-asian="標楷體"/>
    </style:style>
    <style:style style:name="P387" style:parent-style-name="內文" style:family="paragraph">
      <style:paragraph-properties style:snap-to-layout-grid="false" fo:text-align="justify" style:line-height-at-least="0.1666in"/>
      <style:text-properties style:font-name="標楷體" style:font-name-asian="標楷體"/>
    </style:style>
    <style:style style:name="P388" style:parent-style-name="內文" style:family="paragraph">
      <style:paragraph-properties style:snap-to-layout-grid="false" fo:text-align="justify" style:line-height-at-least="0.1666in"/>
      <style:text-properties style:font-name="標楷體" style:font-name-asian="標楷體"/>
    </style:style>
    <style:style style:name="P389" style:parent-style-name="內文" style:family="paragraph">
      <style:paragraph-properties style:snap-to-layout-grid="false" fo:text-align="justify" style:line-height-at-least="0.1666in"/>
      <style:text-properties style:font-name="標楷體" style:font-name-asian="標楷體"/>
    </style:style>
    <style:style style:name="P390"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text-properties style:font-name="標楷體" style:font-name-asian="標楷體" fo:font-weight="bold" style:font-weight-asian="bold"/>
    </style:style>
    <style:style style:name="TableColumn392" style:family="table-column">
      <style:table-column-properties style:column-width="1.2701in" style:use-optimal-column-width="false"/>
    </style:style>
    <style:style style:name="TableColumn393" style:family="table-column">
      <style:table-column-properties style:column-width="1.1437in" style:use-optimal-column-width="false"/>
    </style:style>
    <style:style style:name="TableColumn394" style:family="table-column">
      <style:table-column-properties style:column-width="1.3659in" style:use-optimal-column-width="false"/>
    </style:style>
    <style:style style:name="TableColumn395" style:family="table-column">
      <style:table-column-properties style:column-width="2.7in" style:use-optimal-column-width="false"/>
    </style:style>
    <style:style style:name="Table391" style:family="table">
      <style:table-properties style:width="6.4798in" fo:margin-left="0in" table:align="center"/>
    </style:style>
    <style:style style:name="TableRow396" style:family="table-row">
      <style:table-row-properties style:min-row-height="0.2881in" style:use-optimal-row-height="false"/>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05" style:family="table-row">
      <style:table-row-properties style:min-row-height="0.2881in" style:use-optimal-row-height="false"/>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Row414" style:family="table-row">
      <style:table-row-properties style:min-row-height="0.2881in" style:use-optimal-row-height="false"/>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標楷體" style:font-name-asian="標楷體"/>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TableRow423" style:family="table-row">
      <style:table-row-properties style:min-row-height="0.2881in" style:use-optimal-row-height="false"/>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標楷體"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style:style>
    <style:style style:name="TableRow432" style:family="table-row">
      <style:table-row-properties style:min-row-height="0.2881in" style:use-optimal-row-height="false"/>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標楷體"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標楷體" style:font-name-asian="標楷體"/>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標楷體" style:font-name-asian="標楷體"/>
    </style:style>
    <style:style style:name="TableRow441" style:family="table-row">
      <style:table-row-properties style:min-row-height="0.2881in" style:use-optimal-row-height="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style>
    <style:style style:name="P450"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text-properties style:font-name="標楷體" style:font-name-asian="標楷體" fo:font-weight="bold" style:font-weight-asian="bold"/>
    </style:style>
    <style:style style:name="TableColumn452" style:family="table-column">
      <style:table-column-properties style:column-width="2.2159in" style:use-optimal-column-width="false"/>
    </style:style>
    <style:style style:name="TableColumn453" style:family="table-column">
      <style:table-column-properties style:column-width="0.8777in" style:use-optimal-column-width="false"/>
    </style:style>
    <style:style style:name="TableColumn454" style:family="table-column">
      <style:table-column-properties style:column-width="1.2472in" style:use-optimal-column-width="false"/>
    </style:style>
    <style:style style:name="TableColumn455" style:family="table-column">
      <style:table-column-properties style:column-width="2.034in" style:use-optimal-column-width="false"/>
    </style:style>
    <style:style style:name="Table451" style:family="table">
      <style:table-properties style:width="6.375in" fo:margin-left="0in" table:align="center"/>
    </style:style>
    <style:style style:name="TableRow456" style:family="table-row">
      <style:table-row-properties style:min-row-height="0.2812in" style:use-optimal-row-height="fals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65" style:family="table-row">
      <style:table-row-properties style:min-row-height="0.2812in" style:use-optimal-row-height="false"/>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style>
    <style:style style:name="TableRow474" style:family="table-row">
      <style:table-row-properties style:min-row-height="0.2812in" style:use-optimal-row-height="false"/>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標楷體" style:font-name-asian="標楷體"/>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標楷體" style:font-name-asian="標楷體"/>
    </style:style>
    <style:style style:name="TableRow483" style:family="table-row">
      <style:table-row-properties style:min-row-height="0.2812in" style:use-optimal-row-height="false"/>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標楷體" style:font-name-asian="標楷體"/>
    </style:style>
    <style:style style:name="TableCell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style>
    <style:style style:name="TableRow492" style:family="table-row">
      <style:table-row-properties style:min-row-height="0.2812in" style:use-optimal-row-height="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TableCell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style>
    <style:style style:name="TableRow501" style:family="table-row">
      <style:table-row-properties style:min-row-height="0.2812in" style:use-optimal-row-height="false"/>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style>
    <style:style style:name="P510"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text-properties style:font-name="標楷體" style:font-name-asian="標楷體" fo:font-weight="bold" style:font-weight-asian="bold"/>
    </style:style>
    <style:style style:name="TableColumn512" style:family="table-column">
      <style:table-column-properties style:column-width="2.827in" style:use-optimal-column-width="false"/>
    </style:style>
    <style:style style:name="TableColumn513" style:family="table-column">
      <style:table-column-properties style:column-width="1.2798in" style:use-optimal-column-width="false"/>
    </style:style>
    <style:style style:name="TableColumn514" style:family="table-column">
      <style:table-column-properties style:column-width="2.1756in" style:use-optimal-column-width="false"/>
    </style:style>
    <style:style style:name="Table511" style:family="table">
      <style:table-properties style:width="6.2826in" fo:margin-left="0in" table:align="center"/>
    </style:style>
    <style:style style:name="TableRow515" style:family="table-row">
      <style:table-row-properties style:min-row-height="0.3298in" style:use-optimal-row-height="false" fo:keep-together="always"/>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line-height-at-least="0.1666in" fo:margin-right="0.0583in" fo:text-indent="0.0722in"/>
      <style:text-properties style:font-name="標楷體" style:font-name-asian="標楷體" fo:font-weight="bold" style:font-weight-asian="bold"/>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style:line-height-at-least="0.1666in" fo:margin-right="0.0583in" fo:text-indent="0.0722in"/>
      <style:text-properties style:font-name="標楷體" style:font-name-asian="標楷體" fo:font-weight="bold" style:font-weight-asian="bold"/>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style:line-height-at-least="0.1666in" fo:margin-right="0.0583in" fo:text-indent="0.0722in"/>
      <style:text-properties style:font-name="標楷體" style:font-name-asian="標楷體" fo:font-weight="bold" style:font-weight-asian="bold"/>
    </style:style>
    <style:style style:name="TableRow522" style:family="table-row">
      <style:table-row-properties style:min-row-height="0.3298in" style:use-optimal-row-height="false" fo:keep-together="always"/>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style>
    <style:style style:name="TableRow529" style:family="table-row">
      <style:table-row-properties style:min-row-height="0.3298in" style:use-optimal-row-height="false" fo:keep-together="always"/>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標楷體" style:font-name-asian="標楷體"/>
    </style:style>
    <style:style style:name="TableRow536" style:family="table-row">
      <style:table-row-properties style:min-row-height="0.3298in" style:use-optimal-row-height="false" fo:keep-together="always"/>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style>
    <style:style style:name="TableRow543" style:family="table-row">
      <style:table-row-properties style:min-row-height="0.3298in" style:use-optimal-row-height="false" fo:keep-together="always"/>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style:style>
    <style:style style:name="TableRow550" style:family="table-row">
      <style:table-row-properties style:min-row-height="0.3298in" style:use-optimal-row-height="false" fo:keep-together="always"/>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style:style>
    <style:style style:name="TableRow557" style:family="table-row">
      <style:table-row-properties style:min-row-height="0.3298in" style:use-optimal-row-height="false" fo:keep-together="always"/>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style:style>
    <style:style style:name="TableRow564" style:family="table-row">
      <style:table-row-properties style:min-row-height="0.3298in" style:use-optimal-row-height="false" fo:keep-together="always"/>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標楷體" style:font-name-asian="標楷體"/>
    </style:style>
    <style:style style:name="TableRow571" style:family="table-row">
      <style:table-row-properties style:min-row-height="0.3298in" style:use-optimal-row-height="false" fo:keep-together="always"/>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標楷體"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style:style>
    <style:style style:name="TableRow578" style:family="table-row">
      <style:table-row-properties style:min-row-height="0.3298in" style:use-optimal-row-height="false" fo:keep-together="always"/>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標楷體" style:font-name-asian="標楷體"/>
    </style:style>
    <style:style style:name="TableRow585" style:family="table-row">
      <style:table-row-properties style:min-row-height="0.3298in" style:use-optimal-row-height="false" fo:keep-together="always"/>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標楷體" style:font-name-asian="標楷體"/>
    </style:style>
    <style:style style:name="P592" style:parent-style-name="內文" style:family="paragraph">
      <style:paragraph-properties style:snap-to-layout-grid="false" fo:text-align="justify" style:line-height-at-least="0.1666in" fo:text-indent="0.1673in"/>
      <style:text-properties style:font-name="標楷體" style:font-name-asian="標楷體"/>
    </style:style>
    <style:style style:name="P593" style:parent-style-name="內文" style:family="paragraph">
      <style:paragraph-properties style:snap-to-layout-grid="false" fo:text-align="justify" style:line-height-at-least="0.1666in" fo:text-indent="0.1673in"/>
      <style:text-properties style:font-name="標楷體" style:font-name-asian="標楷體"/>
    </style:style>
    <style:style style:name="P594"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text-properties style:font-name="標楷體" style:font-name-asian="標楷體" fo:font-weight="bold" style:font-weight-asian="bold"/>
    </style:style>
    <style:style style:name="P595" style:parent-style-name="內文" style:family="paragraph">
      <style:paragraph-properties style:snap-to-layout-grid="false" fo:text-align="justify" style:line-height-at-least="0.1666in"/>
      <style:text-properties style:font-name="標楷體" style:font-name-asian="標楷體"/>
    </style:style>
    <style:style style:name="P596" style:parent-style-name="內文" style:family="paragraph">
      <style:paragraph-properties style:snap-to-layout-grid="false" fo:text-align="justify" style:line-height-at-least="0.1666in"/>
      <style:text-properties style:font-name="標楷體" style:font-name-asian="標楷體"/>
    </style:style>
    <style:style style:name="P597" style:parent-style-name="內文" style:family="paragraph">
      <style:paragraph-properties style:snap-to-layout-grid="false" fo:text-align="justify" style:line-height-at-least="0.1666in"/>
      <style:text-properties style:font-name="標楷體" style:font-name-asian="標楷體"/>
    </style:style>
    <style:style style:name="P598" style:parent-style-name="內文" style:family="paragraph">
      <style:paragraph-properties style:snap-to-layout-grid="false" fo:text-align="justify" style:line-height-at-least="0.1666in"/>
      <style:text-properties style:font-name="標楷體" style:font-name-asian="標楷體"/>
    </style:style>
    <style:style style:name="P599" style:parent-style-name="內文" style:family="paragraph">
      <style:paragraph-properties style:snap-to-layout-grid="false" fo:text-align="justify" style:line-height-at-least="0.1666in"/>
      <style:text-properties style:font-name="標楷體" style:font-name-asian="標楷體"/>
    </style:style>
    <style:style style:name="P600" style:parent-style-name="內文" style:family="paragraph">
      <style:paragraph-properties style:snap-to-layout-grid="false" fo:text-align="justify" style:line-height-at-least="0.1666in"/>
      <style:text-properties style:font-name="標楷體" style:font-name-asian="標楷體"/>
    </style:style>
    <style:style style:name="P601" style:parent-style-name="內文" style:family="paragraph">
      <style:paragraph-properties style:snap-to-layout-grid="false" fo:text-align="justify" style:line-height-at-least="0.1666in"/>
      <style:text-properties style:font-name="標楷體" style:font-name-asian="標楷體"/>
    </style:style>
    <style:style style:name="P602" style:parent-style-name="內文" style:family="paragraph">
      <style:paragraph-properties style:snap-to-layout-grid="false" fo:text-align="justify" style:line-height-at-least="0.1666in"/>
      <style:text-properties style:font-name="標楷體" style:font-name-asian="標楷體"/>
    </style:style>
    <style:style style:name="P603" style:parent-style-name="內文" style:family="paragraph">
      <style:paragraph-properties style:snap-to-layout-grid="false" fo:text-align="justify" style:line-height-at-least="0.1666in"/>
      <style:text-properties style:font-name="標楷體" style:font-name-asian="標楷體"/>
    </style:style>
    <style:style style:name="P604" style:parent-style-name="內文" style:family="paragraph">
      <style:paragraph-properties style:snap-to-layout-grid="false" fo:text-align="justify" style:line-height-at-least="0.1666in"/>
      <style:text-properties style:font-name="標楷體" style:font-name-asian="標楷體"/>
    </style:style>
    <style:style style:name="P605" style:parent-style-name="內文" style:family="paragraph">
      <style:paragraph-properties style:snap-to-layout-grid="false" fo:text-align="justify" style:line-height-at-least="0.1666in"/>
      <style:text-properties style:font-name="標楷體" style:font-name-asian="標楷體"/>
    </style:style>
    <style:style style:name="P606" style:parent-style-name="內文" style:family="paragraph">
      <style:paragraph-properties style:snap-to-layout-grid="false" fo:text-align="justify" style:line-height-at-least="0.1666in"/>
      <style:text-properties style:font-name="標楷體" style:font-name-asian="標楷體"/>
    </style:style>
    <style:style style:name="P607" style:parent-style-name="內文" style:family="paragraph">
      <style:paragraph-properties style:snap-to-layout-grid="false" fo:text-align="justify" style:line-height-at-least="0.1666in"/>
      <style:text-properties style:font-name="標楷體" style:font-name-asian="標楷體"/>
    </style:style>
    <style:style style:name="P608" style:parent-style-name="內文" style:family="paragraph">
      <style:paragraph-properties style:snap-to-layout-grid="false" fo:text-align="justify" style:line-height-at-least="0.1666in"/>
      <style:text-properties style:font-name="標楷體" style:font-name-asian="標楷體"/>
    </style:style>
    <style:style style:name="P609" style:parent-style-name="內文" style:family="paragraph">
      <style:paragraph-properties style:snap-to-layout-grid="false" fo:text-align="justify" style:line-height-at-least="0.1666in"/>
      <style:text-properties style:font-name="標楷體" style:font-name-asian="標楷體"/>
    </style:style>
    <style:style style:name="P610" style:parent-style-name="內文" style:family="paragraph">
      <style:paragraph-properties style:snap-to-layout-grid="false" fo:text-align="justify" style:line-height-at-least="0.1666in"/>
      <style:text-properties style:font-name="標楷體" style:font-name-asian="標楷體"/>
    </style:style>
    <style:style style:name="P611" style:parent-style-name="內文" style:family="paragraph">
      <style:paragraph-properties style:snap-to-layout-grid="false" fo:text-align="justify" style:line-height-at-least="0.1666in"/>
      <style:text-properties style:font-name="標楷體" style:font-name-asian="標楷體"/>
    </style:style>
    <style:style style:name="P612" style:parent-style-name="內文" style:family="paragraph">
      <style:paragraph-properties style:snap-to-layout-grid="false" fo:text-align="justify" style:line-height-at-least="0.1666in"/>
      <style:text-properties style:font-name="標楷體" style:font-name-asian="標楷體"/>
    </style:style>
    <style:style style:name="P613" style:parent-style-name="內文" style:family="paragraph">
      <style:text-properties style:font-name="標楷體" style:font-name-asian="標楷體" fo:font-weight="bold" style:font-weight-asian="bold"/>
    </style:style>
    <style:style style:name="P614" style:parent-style-name="內文" style:master-page-name="MP5" style:family="paragraph">
      <style:paragraph-properties fo:break-before="page" style:snap-to-layout-grid="false" fo:text-align="center" fo:line-height="0.4444in" style:page-number="10"/>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style:snap-to-layout-grid="false" fo:text-align="center" fo:margin-bottom="0.1666in" fo:line-height="0.4444in"/>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P622" style:parent-style-name="內文" style:family="paragraph">
      <style:paragraph-properties style:snap-to-layout-grid="false" fo:line-height="0.3888in"/>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style:font-weight-complex="bold" fo:font-size="14pt" style:font-size-asian="14pt" style:font-size-complex="14pt"/>
    </style:style>
    <style:style style:name="T633" style:parent-style-name="預設段落字型" style:family="text">
      <style:text-properties style:font-name="標楷體" style:font-name-asian="標楷體" style:font-weight-complex="bold" fo:font-size="14pt" style:font-size-asian="14pt" style:font-size-complex="14pt"/>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P635" style:parent-style-name="內文" style:family="paragraph">
      <style:paragraph-properties style:snap-to-layout-grid="false" fo:line-height="0.0555in"/>
      <style:text-properties style:font-name="標楷體" style:font-name-asian="標楷體" fo:font-weight="bold" style:font-weight-asian="bold" style:font-weight-complex="bold"/>
    </style:style>
    <style:style style:name="P636" style:parent-style-name="內文" style:family="paragraph">
      <style:paragraph-properties style:snap-to-layout-grid="false" fo:line-height="0.3888in"/>
    </style:style>
    <style:style style:name="T637" style:parent-style-name="預設段落字型" style:family="text">
      <style:text-properties style:font-name="標楷體" style:font-name-asian="標楷體" fo:font-weight="bold" style:font-weight-asian="bold"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fo:line-height="0.375in"/>
      <style:text-properties style:font-name="標楷體" style:font-name-asian="標楷體"/>
    </style:style>
    <style:style style:name="P656" style:parent-style-name="內文" style:family="paragraph">
      <style:paragraph-properties fo:line-height="0.375in"/>
      <style:text-properties style:font-name="標楷體" style:font-name-asian="標楷體"/>
    </style:style>
    <style:style style:name="P657" style:parent-style-name="清單段落" style:list-style-name="LFO10" style:family="paragraph">
      <style:paragraph-properties fo:line-height="0.375in" fo:margin-left="0.6895in" fo:text-indent="-0.3944in">
        <style:tab-stops/>
      </style:paragraph-properties>
      <style:text-properties style:font-name="標楷體" style:font-name-asian="標楷體" style:font-weight-complex="bold"/>
    </style:style>
    <style:style style:name="P658" style:parent-style-name="清單段落" style:list-style-name="LFO10" style:family="paragraph">
      <style:paragraph-properties fo:line-height="0.375in" fo:margin-left="0.6895in" fo:text-indent="-0.3944in">
        <style:tab-stops/>
      </style:paragraph-properties>
      <style:text-properties style:font-name="標楷體" style:font-name-asian="標楷體" style:font-weight-complex="bold"/>
    </style:style>
    <style:style style:name="P659" style:parent-style-name="清單段落" style:list-style-name="LFO10" style:family="paragraph">
      <style:paragraph-properties fo:line-height="0.375in" fo:margin-left="0.6895in" fo:text-indent="-0.3944in">
        <style:tab-stops/>
      </style:paragraph-properties>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fo:font-weight="bold" style:font-weight-asian="bold" style:font-weight-complex="bold"/>
    </style:style>
    <style:style style:name="T662" style:parent-style-name="預設段落字型" style:family="text">
      <style:text-properties style:font-name="標楷體" style:font-name-asian="標楷體" fo:font-weight="bold" style:font-weight-asian="bold" style:font-weight-complex="bold"/>
    </style:style>
    <style:style style:name="T663" style:parent-style-name="預設段落字型" style:family="text">
      <style:text-properties style:font-name="標楷體" style:font-name-asian="標楷體" fo:font-weight="bold" style:font-weight-asian="bold" style:font-weight-complex="bold"/>
    </style:style>
    <style:style style:name="T664" style:parent-style-name="預設段落字型" style:family="text">
      <style:text-properties style:font-name="標楷體" style:font-name-asian="標楷體" style:font-weight-complex="bold"/>
    </style:style>
    <style:style style:name="P665" style:parent-style-name="內文" style:family="paragraph">
      <style:paragraph-properties fo:line-height="0.375in" fo:margin-left="0.3631in">
        <style:tab-stops/>
      </style:paragraph-properties>
      <style:text-properties style:font-name="標楷體" style:font-name-asian="標楷體"/>
    </style:style>
    <style:style style:name="P666" style:parent-style-name="內文" style:family="paragraph">
      <style:paragraph-properties fo:line-height="0.375in" fo:margin-left="0.3631in">
        <style:tab-stops/>
      </style:paragraph-properties>
      <style:text-properties style:font-name="標楷體" style:font-name-asian="標楷體"/>
    </style:style>
    <style:style style:name="P667" style:parent-style-name="清單段落" style:list-style-name="LFO10" style:family="paragraph">
      <style:paragraph-properties fo:line-height="0.375in"/>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weight="bold" style:font-weight-asian="bold" style:font-weight-complex="bold"/>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fo:font-weight="bold" style:font-weight-asian="bold" style:font-weight-complex="bold"/>
    </style:style>
    <style:style style:name="T699" style:parent-style-name="預設段落字型" style:family="text">
      <style:text-properties style:font-name="標楷體" style:font-name-asian="標楷體" fo:font-weight="bold" style:font-weight-asian="bold" style:font-weight-complex="bold"/>
    </style:style>
    <style:style style:name="T700" style:parent-style-name="預設段落字型" style:family="text">
      <style:text-properties style:font-name="標楷體" style:font-name-asian="標楷體" fo:font-weight="bold" style:font-weight-asian="bold" style:font-weight-complex="bold"/>
    </style:style>
    <style:style style:name="T701" style:parent-style-name="預設段落字型" style:family="text">
      <style:text-properties style:font-name="標楷體" style:font-name-asian="標楷體" style:font-weight-complex="bold"/>
    </style:style>
    <style:style style:name="P702" style:parent-style-name="內文" style:family="paragraph">
      <style:paragraph-properties fo:line-height="0.3888in"/>
      <style:text-properties style:font-name="標楷體" style:font-name-asian="標楷體" style:font-weight-complex="bold"/>
    </style:style>
    <style:style style:name="P703" style:parent-style-name="內文" style:family="paragraph">
      <style:paragraph-properties fo:line-height="0.4444in" fo:text-indent="0.7944in"/>
      <style:text-properties style:font-name="標楷體" style:font-name-asian="標楷體" style:font-weight-complex="bold"/>
    </style:style>
    <style:style style:name="P704" style:parent-style-name="內文" style:family="paragraph">
      <style:paragraph-properties fo:line-height="0.4444in"/>
      <style:text-properties style:font-name="標楷體" style:font-name-asian="標楷體" fo:font-weight="bold" style:font-weight-asian="bold" fo:font-size="14pt" style:font-size-asian="14pt" style:font-size-complex="14pt"/>
    </style:style>
    <style:style style:name="P705" style:parent-style-name="清單段落" style:family="paragraph">
      <style:paragraph-properties fo:line-height="0.5555in" fo:margin-left="2.3006in" fo:margin-right="0.95in" fo:text-indent="0.0312in">
        <style:tab-stops/>
      </style:paragraph-properties>
      <style:text-properties style:font-name="標楷體" style:font-name-asian="標楷體" style:font-weight-complex="bold" fo:font-size="14pt" style:font-size-asian="14pt" style:font-size-complex="14pt"/>
    </style:style>
    <style:style style:name="P706" style:parent-style-name="清單段落" style:family="paragraph">
      <style:paragraph-properties fo:text-align="end" fo:line-height="0.5555in" fo:margin-left="0.3076in" fo:margin-right="0.475in">
        <style:tab-stops/>
      </style:paragraph-properties>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T715" style:parent-style-name="預設段落字型" style:family="text">
      <style:text-properties style:font-name="標楷體" style:font-name-asian="標楷體" style:font-weight-complex="bold" fo:font-size="14pt" style:font-size-asian="14pt" style:font-size-complex="14pt"/>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T718" style:parent-style-name="預設段落字型" style:family="text">
      <style:text-properties style:font-name="標楷體" style:font-name-asian="標楷體" style:font-weight-complex="bold"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P720" style:parent-style-name="內文" style:family="paragraph">
      <style:paragraph-properties fo:line-height="0.6666in">
        <style:tab-stops>
          <style:tab-stop style:type="right" style:position="4.75in"/>
        </style:tab-stops>
      </style:paragraph-properties>
      <style:text-properties style:font-name="標楷體" style:font-name-asian="標楷體" style:font-weight-complex="bold" fo:font-size="14pt" style:font-size-asian="14pt" style:font-size-complex="14pt"/>
    </style:style>
    <style:style style:name="P721" style:parent-style-name="內文" style:family="paragraph">
      <style:paragraph-properties fo:text-align="center" fo:line-height="0.3055in">
        <style:tab-stops>
          <style:tab-stop style:type="right" style:position="4.75in"/>
        </style:tab-stops>
      </style:paragraph-properties>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T727" style:parent-style-name="預設段落字型" style:family="text">
      <style:text-properties style:font-name="標楷體" style:font-name-asian="標楷體" style:font-weight-complex="bold"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T729"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新北市政府教育局國民教育地方輔導團</text:p>
      <text:p text:style-name="P2"><text:span text:style-name="T3">115</text:span><text:span text:style-name="T4">學年度新進團員推薦甄選簡章</text:span><text:span text:style-name="T5">(學共團)</text:span></text:p>
      <text:p text:style-name="P6">115年3月16日新北教研資字第1150485464號函公告</text:p>
      <text:list text:style-name="LFO1" text:continue-numbering="true">
        <text:list-item>
          <text:p text:style-name="P7"><text:span text:style-name="T8">依據：</text:span><text:span text:style-name="T9">新北市政府教育局國民教育地方輔導團設置運作要點。</text:span></text:p>
        </text:list-item>
        <text:list-item>
          <text:p text:style-name="P10">辦理單位：</text:p>
        </text:list-item>
      </text:list>
      <text:list text:style-name="LFO2" text:continue-numbering="true">
        <text:list-item>
          <text:p text:style-name="P11">主辦單位：新北市政府教育局(以下簡稱本局)<text:s/>。</text:p>
        </text:list-item>
        <text:list-item>
          <text:p text:style-name="P12"><text:span text:style-name="T13">承辦單位：新北市政府教育局國民教育地方輔導團分團召集學校。</text:span></text:p>
        </text:list-item>
      </text:list>
      <text:p text:style-name="P14"/>
      <text:list text:style-name="LFO1" text:continue-numbering="true">
        <text:list-item>
          <text:p text:style-name="P15">甄選條件及資格：</text:p>
        </text:list-item>
      </text:list>
      <text:list text:style-name="LFO3" text:continue-numbering="true">
        <text:list-item>
          <text:p text:style-name="P16"><text:span text:style-name="T17">編制內正式教師</text:span><text:span text:style-name="T18">(</text:span><text:span text:style-name="T19">不含留職停薪或長期病假者</text:span><text:span text:style-name="T20">)</text:span><text:span text:style-name="T21">。</text:span></text:p>
        </text:list-item>
        <text:list-item>
          <text:p text:style-name="P22"><text:span text:style-name="T23">具備</text:span><text:span text:style-name="T24">3</text:span><text:span text:style-name="T25">年以上正式編制內教師年資。</text:span></text:p>
        </text:list-item>
        <text:list-item>
          <text:p text:style-name="P26">教學經驗豐富，具專業知能及服務熱忱，視教育為終身志業者。</text:p>
        </text:list-item>
      </text:list>
      <text:p text:style-name="P27"/>
      <text:list text:style-name="LFO1" text:continue-numbering="true">
        <text:list-item>
          <text:p text:style-name="P28"><text:span text:style-name="T29">甄選時間：</text:span><text:span text:style-name="T30">本局辦理「</text:span><text:span text:style-name="T31">115</text:span><text:span text:style-name="T32">學年度</text:span><text:span text:style-name="T33">新進團員推薦甄選」作業相關時程摘述如下：</text:span></text:p>
          <text:list text:continue-numbering="true">
            <text:list-item>
              <text:p text:style-name="P34"><text:span text:style-name="T35">學共團</text:span><text:span text:style-name="T36">第</text:span><text:span text:style-name="T37">1</text:span><text:span text:style-name="T38">次甄選複試：</text:span><text:span text:style-name="T39">115</text:span><text:span text:style-name="T40">年</text:span><text:span text:style-name="T41">4</text:span><text:span text:style-name="T42">月</text:span><text:span text:style-name="T43">1</text:span><text:span text:style-name="T44">7</text:span><text:span text:style-name="T45">日</text:span><text:span text:style-name="T46">上午9時</text:span><text:span text:style-name="T47">（報名時間自</text:span><text:span text:style-name="T48">3</text:span><text:span text:style-name="T49">月</text:span><text:span text:style-name="T50">30</text:span><text:span text:style-name="T51">日至</text:span><text:span text:style-name="T52">4</text:span><text:span text:style-name="T53">月</text:span><text:span text:style-name="T54">10</text:span><text:span text:style-name="T55">日）</text:span><text:span text:style-name="T56">。</text:span></text:p>
            </text:list-item>
            <text:list-item>
              <text:p text:style-name="P57"><text:span text:style-name="T58">學共團</text:span><text:span text:style-name="T59">第</text:span><text:span text:style-name="T60">2</text:span><text:span text:style-name="T61">次甄選複試：</text:span><text:span text:style-name="T62">115</text:span><text:span text:style-name="T63">年</text:span><text:span text:style-name="T64">5</text:span><text:span text:style-name="T65">月</text:span><text:span text:style-name="T66">8</text:span><text:span text:style-name="T67">日</text:span><text:span text:style-name="T68">下午2時</text:span><text:span text:style-name="T69">（報名時間自</text:span><text:span text:style-name="T70">4</text:span><text:span text:style-name="T71">月</text:span><text:span text:style-name="T72">27</text:span><text:span text:style-name="T73">日至</text:span><text:span text:style-name="T74">5</text:span><text:span text:style-name="T75">月</text:span><text:span text:style-name="T76">4</text:span><text:span text:style-name="T77">日）。</text:span></text:p>
            </text:list-item>
          </text:list>
        </text:list-item>
      </text:list>
      <text:p text:style-name="P78"/>
      <text:list text:style-name="LFO1" text:continue-numbering="true">
        <text:list-item>
          <text:p text:style-name="P79">甄選方式：</text:p>
        </text:list-item>
      </text:list>
      <text:list text:style-name="LFO4" text:continue-numbering="true">
        <text:list-item>
          <text:p text:style-name="P80">初試</text:p>
        </text:list-item>
      </text:list>
      <text:list text:style-name="LFO3" text:continue-numbering="true">
        <text:list-item>
          <text:list>
            <text:list-item>
              <text:p text:style-name="P81"><text:span text:style-name="T82">採書面資料審核，資料初試通過後，將</text:span><text:span text:style-name="T83">以電話聯絡參加複試</text:span><text:span text:style-name="T84">。</text:span></text:p>
            </text:list-item>
            <text:list-item>
              <text:p text:style-name="P85"><text:span text:style-name="T86">請於</text:span><text:span text:style-name="T87">115</text:span><text:span text:style-name="T88">年</text:span><text:span text:style-name="T89">4</text:span><text:span text:style-name="T90">月</text:span><text:span text:style-name="T91">10</text:span><text:span text:style-name="T92">日</text:span><text:span text:style-name="T93">(</text:span><text:span text:style-name="T94">星期五</text:span><text:span text:style-name="T95">)</text:span><text:span text:style-name="T96">中午</text:span><text:span text:style-name="T97">12</text:span><text:span text:style-name="T98">時</text:span><text:span text:style-name="T99">前備妥下列資料</text:span><text:span text:style-name="T100">(PDF</text:span><text:span text:style-name="T101">檔</text:span><text:span text:style-name="T102">)</text:span><text:span text:style-name="T103">，</text:span><text:span text:style-name="T104">以電子郵件方式寄至各分團召集學校</text:span><text:span text:style-name="T105">報名</text:span><text:span text:style-name="T106">，逾期不予受理</text:span><text:span text:style-name="T107">：</text:span></text:p>
              <text:list text:continue-numbering="true">
                <text:list-item>
                  <text:p text:style-name="P108"><text:span text:style-name="T109">應試證</text:span><text:span text:style-name="T110">(</text:span><text:span text:style-name="T111">附件</text:span><text:span text:style-name="T112">1)</text:span><text:span text:style-name="T113">。</text:span></text:p>
                </text:list-item>
                <text:list-item>
                  <text:p text:style-name="P114"><text:span text:style-name="T115">學校</text:span><text:span text:style-name="T116">/</text:span><text:span text:style-name="T117">自我推薦報名表</text:span><text:span text:style-name="T118">(</text:span><text:span text:style-name="T119">附件</text:span><text:span text:style-name="T120">2</text:span><text:span text:style-name="T121">，本表需經學校相關人員核章</text:span><text:span text:style-name="T122">)</text:span><text:span text:style-name="T123">。</text:span></text:p>
                </text:list-item>
                <text:list-item>
                  <text:p text:style-name="P124"><text:span text:style-name="T125">服務學校同意書</text:span><text:span text:style-name="T126">(</text:span><text:span text:style-name="T127">附件</text:span><text:span text:style-name="T128">3)</text:span><text:span text:style-name="T129">。</text:span></text:p>
                </text:list-item>
                <text:list-item>
                  <text:p text:style-name="P130">個人教學重要檔案資料（至多10頁）。</text:p>
                </text:list-item>
              </text:list>
            </text:list-item>
          </text:list>
        </text:list-item>
      </text:list>
      <text:list text:style-name="LFO4" text:continue-numbering="true">
        <text:list-item>
          <text:p text:style-name="P131">複試</text:p>
        </text:list-item>
      </text:list>
      <text:list text:style-name="LFO5" text:continue-numbering="true">
        <text:list-item>
          <text:p text:style-name="P132">原則上採口試及教學演示兩種方式進行，口試10分鐘，教學演示15分鐘。</text:p>
        </text:list-item>
        <text:list-item>
          <text:p text:style-name="P133">應試者請事先備妥A4大小教案3份，於甄試當天供評審委員參考。</text:p>
        </text:list-item>
        <text:list-item>
          <text:p text:style-name="P134">評分標準：口試及教學演示各佔50％，最低錄取標準80分(含)，未達最低錄取標準者不予錄取。</text:p>
        </text:list-item>
        <text:list-item>
          <text:p text:style-name="P135"><text:span text:style-name="T136">複試方式可採多元方式進行，實際進行方式由各分團通知為準</text:span><text:span text:style-name="T137">。</text:span></text:p>
        </text:list-item>
      </text:list>
      <text:p text:style-name="P138"/>
      <text:soft-page-break/>
      <text:list text:style-name="LFO4" text:continue-numbering="true">
        <text:list-item>
          <text:p text:style-name="P139">錄取方式</text:p>
        </text:list-item>
      </text:list>
      <text:list text:style-name="LFO6" text:continue-numbering="true">
        <text:list-item>
          <text:p text:style-name="P140">以甄試成績高低排序。</text:p>
        </text:list-item>
        <text:list-item>
          <text:p text:style-name="P141">甄試成績相同時，依序以教學演示、口試分數高者優先錄取。</text:p>
        </text:list-item>
        <text:list-item>
          <text:p text:style-name="P142">應試者未達錄取門檻得不足額錄取。<text:s text:c="3"/></text:p>
        </text:list-item>
      </text:list>
      <text:soft-page-break/>
      <text:list text:style-name="LFO1" text:continue-numbering="true">
        <text:list-item>
          <text:p text:style-name="P143">甄選名額及報名相關資訊(國中、小組分開甄選)</text:p>
        </text:list-item>
      </text:list>
      <text:p text:style-name="P144">三、國中小組</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分團</text:p>
            </table:table-cell>
            <table:table-cell table:style-name="TableCell156">
              <text:p text:style-name="P157">兼任輔導員</text:p>
            </table:table-cell>
            <table:table-cell table:style-name="TableCell158">
              <text:p text:style-name="P159">儲備團員</text:p>
            </table:table-cell>
            <table:table-cell table:style-name="TableCell160">
              <text:p text:style-name="P161">專長需求或其他備註</text:p>
            </table:table-cell>
            <table:table-cell table:style-name="TableCell162">
              <text:p text:style-name="P163">聯絡人/電子郵件報名</text:p>
            </table:table-cell>
            <table:table-cell table:style-name="TableCell164">
              <text:p text:style-name="P165">複試時間</text:p>
            </table:table-cell>
            <table:table-cell table:style-name="TableCell166">
              <text:p text:style-name="P167">複試地點</text:p>
            </table:table-cell>
          </table:table-row>
        </table:table-header-rows>
        <table:table-row table:style-name="TableRow168">
          <table:table-cell table:style-name="TableCell169">
            <text:p text:style-name="P170">學習共同體</text:p>
          </table:table-cell>
          <table:table-cell table:style-name="TableCell171">
            <text:p text:style-name="P172">8</text:p>
          </table:table-cell>
          <table:table-cell table:style-name="TableCell173">
            <text:p text:style-name="P174">2</text:p>
          </table:table-cell>
          <table:table-cell table:style-name="TableCell175">
            <text:p text:style-name="P176">能具學習共同體理論及實踐經驗為佳</text:p>
          </table:table-cell>
          <table:table-cell table:style-name="TableCell177">
            <text:p text:style-name="P178">蔡明芬專輔<text:line-break/>beautyya2000@apps.ntpc.edu.tw<text:line-break/>26812625分機826</text:p>
          </table:table-cell>
          <table:table-cell table:style-name="TableCell179">
            <text:p text:style-name="P180">第一次:4/17（五）上午9時<text:line-break/>第二次:5/8（五）下午2時</text:p>
          </table:table-cell>
          <table:table-cell table:style-name="TableCell181">
            <text:p text:style-name="P182">文林國小校史室</text:p>
          </table:table-cell>
        </table:table-row>
      </table:table>
      <text:soft-page-break/>
      <text:list text:style-name="LFO1" text:continue-numbering="true">
        <text:list-item>
          <text:p text:style-name="P183"><text:span text:style-name="T184">注意事項：</text:span></text:p>
        </text:list-item>
      </text:list>
      <text:list text:style-name="LFO7" text:continue-numbering="true">
        <text:list-item>
          <text:p text:style-name="P185">甄選簡章同步公告於本局國民教育地方輔導團網站（http://ceag.ntpc.edu.tw/）供各校教師下載。</text:p>
        </text:list-item>
        <text:list-item>
          <text:p text:style-name="P186">請參加甄選者於規定時間至各領域甄選地點報到，時間開始即進行甄選說明，說明時間未到場者，視同放棄，不得異議。</text:p>
        </text:list-item>
        <text:list-item>
          <text:p text:style-name="P187"><text:span text:style-name="T188">第</text:span><text:span text:style-name="T189">1</text:span><text:span text:style-name="T190">次甄選完畢，由各分團召集學校需於國教輔導團網站最新消息公告「第</text:span><text:span text:style-name="T191">1</text:span><text:span text:style-name="T192">次甄選通過名單」及尚餘缺額</text:span><text:span text:style-name="T193">(</text:span><text:span text:style-name="T194">以計畫原提報</text:span><text:span text:style-name="T195">之需求</text:span><text:span text:style-name="T196">額度為限</text:span><text:span text:style-name="T197">)</text:span><text:span text:style-name="T198">，並進行第</text:span><text:span text:style-name="T199">2</text:span><text:span text:style-name="T200">次甄選；</text:span><text:span text:style-name="T201">各分團於國教輔導團網站公告之名單僅為評選通過結果，正式錄取名單以教育局簽准公告為準。</text:span></text:p>
        </text:list-item>
        <text:list-item>
          <text:p text:style-name="P202"><text:span text:style-name="T203">2</text:span><text:span text:style-name="T204">次甄選完成後，</text:span><text:span text:style-name="T205">由各分團召集學校函報本局所有新進團員名單，</text:span><text:span text:style-name="T206">由教育局簽准</text:span><text:span text:style-name="T207">並</text:span><text:span text:style-name="T208">於</text:span><text:span text:style-name="T209">115</text:span><text:span text:style-name="T210">年</text:span><text:span text:style-name="T211">5</text:span><text:span text:style-name="T212">月</text:span><text:span text:style-name="T213">18</text:span><text:span text:style-name="T214">日（星期一</text:span><text:span text:style-name="T215">)</text:span><text:span text:style-name="T216">前</text:span><text:span text:style-name="T217">公告</text:span><text:span text:style-name="T218">甄選結果</text:span><text:span text:style-name="T219">於本局國民教育輔導團網站及本局網站</text:span><text:span text:style-name="T220">(http://www.ntpc.edu.tw/)</text:span><text:span text:style-name="T221">電子公告，並函知分團召集學校及錄取者所屬學校。</text:span></text:p>
        </text:list-item>
        <text:list-item>
          <text:p text:style-name="P222">參加甄選之教師及工作人員，甄選當日本局同意核予公假半日(課務派代)。</text:p>
        </text:list-item>
        <text:list-item>
          <text:p text:style-name="P223"><text:span text:style-name="T224">本局將俟團員推薦甄選業務結束後，另函簽准</text:span><text:span text:style-name="T225">本局</text:span><text:span text:style-name="T226">115</text:span><text:span text:style-name="T227">學年度</text:span><text:span text:style-name="T228">國民教育地方輔導團各分團團員名冊及減課時數。</text:span></text:p>
        </text:list-item>
      </text:list>
      <text:list text:style-name="LFO1" text:continue-numbering="true">
        <text:list-item>
          <text:p text:style-name="P229"><text:span text:style-name="T230">聘期：</text:span><text:span text:style-name="T231">團員聘期為</text:span><text:span text:style-name="T232">1</text:span><text:span text:style-name="T233">年，自</text:span><text:span text:style-name="T234">115</text:span><text:span text:style-name="T235">年</text:span><text:span text:style-name="T236">8</text:span><text:span text:style-name="T237">月</text:span><text:span text:style-name="T238">1</text:span><text:span text:style-name="T239">日起至</text:span><text:span text:style-name="T240">116</text:span><text:span text:style-name="T241">年</text:span><text:span text:style-name="T242">7</text:span><text:span text:style-name="T243">月</text:span><text:span text:style-name="T244">31</text:span><text:span text:style-name="T245">日止。</text:span></text:p>
        </text:list-item>
        <text:list-item>
          <text:p text:style-name="P246"><text:span text:style-name="T247">獎勵及考核：</text:span><text:span text:style-name="T248">依「</text:span><text:span text:style-name="T249">新北市政府教育局國民教育地方輔導團各分團人員績效考核及獎勵實施計畫</text:span><text:span text:style-name="T250">」</text:span><text:span text:style-name="T251">辦理。</text:span><text:bookmark-start text:name="_Hlk101185336"/></text:p>
        </text:list-item>
      </text:list>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4">
            <text:soft-page-break/>
            <text:p text:style-name="P259">新北市政府教育局國民教育地方輔導團</text:p>
            <text:p text:style-name="P261">115學年度新進團員推薦甄選應試證</text:p>
            <text:p text:style-name="P262"><text:span text:style-name="T263">類別：（</text:span><text:span text:style-name="T264"><text:s text:c="25"/></text:span><text:span text:style-name="T265">）領域</text:span><text:span text:style-name="T266">/</text:span><text:span text:style-name="T267">議題分團</text:span><text:span text:style-name="T268"><text:s/></text:span><text:span text:style-name="T269">□國中組</text:span><text:span text:style-name="T270">□</text:span><text:span text:style-name="T271">國小組</text:span></text:p>
          </table:table-cell>
          <table:covered-table-cell/>
          <table:covered-table-cell/>
          <table:covered-table-cell/>
        </table:table-row>
        <table:table-row table:style-name="TableRow272">
          <table:table-cell table:style-name="TableCell273" table:number-columns-spanned="3">
            <text:p text:style-name="P274">甄選人姓名</text:p>
          </table:table-cell>
          <table:covered-table-cell/>
          <table:covered-table-cell/>
          <table:table-cell table:style-name="TableCell275">
            <text:p text:style-name="P276">編號</text:p>
          </table:table-cell>
        </table:table-row>
        <table:table-row table:style-name="TableRow277">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table-cell table:style-name="TableCell283" table:number-columns-spanned="4">
            <text:p text:style-name="P284">甄<text:s text:c="8"/>選<text:s text:c="9"/>記<text:s text:c="10"/>錄</text:p>
          </table:table-cell>
          <table:covered-table-cell/>
          <table:covered-table-cell/>
          <table:covered-table-cell/>
        </table:table-row>
        <table:table-row table:style-name="TableRow285">
          <table:table-cell table:style-name="TableCell286">
            <text:p text:style-name="P287">試<text:s text:c="2"/>別</text:p>
          </table:table-cell>
          <table:table-cell table:style-name="TableCell288">
            <text:p text:style-name="P289">口<text:s text:c="12"/>試</text:p>
          </table:table-cell>
          <table:table-cell table:style-name="TableCell290" table:number-columns-spanned="2">
            <text:p text:style-name="P291">試<text:s text:c="13"/>教</text:p>
          </table:table-cell>
          <table:covered-table-cell/>
        </table:table-row>
        <table:table-row table:style-name="TableRow292">
          <table:table-cell table:style-name="TableCell293">
            <text:p text:style-name="P294">簽<text:s/>章</text:p>
            <text:p text:style-name="P295"><text:s/>(主試人)</text:p>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able:number-columns-spanned="4">
            <text:p text:style-name="P302"><text:span text:style-name="T303">※</text:span><text:span text:style-name="T304">注意事項</text:span><text:span text:style-name="T305">※</text:span></text:p>
            <text:p text:style-name="P306">資料寄送電子信箱、甄選地點及時間及聯絡人：請參閱簡章第陸點。</text:p>
            <text:list text:style-name="LFO8" text:continue-numbering="true">
              <text:list-item>
                <text:p text:style-name="P307">報到請攜帶國民身分證及應試證。</text:p>
              </text:list-item>
              <text:list-item>
                <text:p text:style-name="P308">報到後請參閱試場與時間分配表。</text:p>
              </text:list-item>
              <text:list-item>
                <text:p text:style-name="P309">應試人員應提前至休息區等候，經3次唱名未進入試場者以棄權論。<text:s/></text:p>
              </text:list-item>
              <text:list-item>
                <text:p text:style-name="P310">遇天然災害為人力所不能抗拒而需延期時，請依各領域召集學校通知或公告日<text:s text:c="4"/>期另行應試。</text:p>
              </text:list-item>
              <text:list-item>
                <text:p text:style-name="P311">配合防疫措施，請參與人員做好個人衛生防護，甄選當日進入校園請配合考場規定。</text:p>
              </text:list-item>
            </text:list>
          </table:table-cell>
          <table:covered-table-cell/>
          <table:covered-table-cell/>
          <table:covered-table-cell/>
        </table:table-row>
      </table:table>
      <text:soft-page-break/>
      <text:p text:style-name="P312"><text:span text:style-name="T314">新北市政府教育局國民教育地方輔導團</text:span></text:p>
      <text:p text:style-name="P315">115學年度新進團員推薦甄選/自我推薦報名表</text:p>
      <text:p text:style-name="P316">(參加甄選領域/議題別：請依據簡章第陸點填寫，僅限選擇1個領域/議題)</text:p>
      <text:p text:style-name="P317"><text:span text:style-name="T318">一、分團</text:span><text:span text:style-name="T319">:</text:span><text:span text:style-name="T320"><text:s text:c="22"/></text:span><text:span text:style-name="T321">領域</text:span><text:span text:style-name="T322">/</text:span><text:span text:style-name="T323">議題分團</text:span><text:span text:style-name="T324"><text:s text:c="4"/></text:span><text:span text:style-name="T325">□國中組</text:span><text:span text:style-name="T326"><text:s text:c="9"/></text:span><text:span text:style-name="T327">□國小組</text:span><text:span text:style-name="T328"><text:s text:c="7"/></text:span></text:p>
      <text:list text:style-name="LFO9" text:continue-numbering="true">
        <text:list-item>
          <text:p text:style-name="P329"><text:span text:style-name="T330">個人基本資料：</text:span></text:p>
        </text:list-item>
      </text:list>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服務學校</text:p>
          </table:table-cell>
          <table:table-cell table:style-name="TableCell339">
            <text:p text:style-name="P340"/>
          </table:table-cell>
          <table:table-cell table:style-name="TableCell341">
            <text:p text:style-name="P342">學校電話</text:p>
          </table:table-cell>
          <table:table-cell table:style-name="TableCell343">
            <text:p text:style-name="P344"/>
          </table:table-cell>
        </table:table-row>
        <table:table-row table:style-name="TableRow345">
          <table:table-cell table:style-name="TableCell346">
            <text:p text:style-name="P347">姓<text:s text:c="5"/>名</text:p>
          </table:table-cell>
          <table:table-cell table:style-name="TableCell348">
            <text:p text:style-name="P349"/>
          </table:table-cell>
          <table:table-cell table:style-name="TableCell350">
            <text:p text:style-name="P351">職<text:s text:c="4"/>稱</text:p>
          </table:table-cell>
          <table:table-cell table:style-name="TableCell352">
            <text:p text:style-name="P353"/>
          </table:table-cell>
        </table:table-row>
        <table:table-row table:style-name="TableRow354">
          <table:table-cell table:style-name="TableCell355">
            <text:p text:style-name="P356">身份證字號</text:p>
          </table:table-cell>
          <table:table-cell table:style-name="TableCell357">
            <text:p text:style-name="P358"/>
          </table:table-cell>
          <table:table-cell table:style-name="TableCell359">
            <text:p text:style-name="P360">出生日期</text:p>
          </table:table-cell>
          <table:table-cell table:style-name="TableCell361">
            <text:p text:style-name="P362"/>
          </table:table-cell>
        </table:table-row>
        <table:table-row table:style-name="TableRow363">
          <table:table-cell table:style-name="TableCell364">
            <text:p text:style-name="P365">行動電話</text:p>
          </table:table-cell>
          <table:table-cell table:style-name="TableCell366">
            <text:p text:style-name="P367"/>
          </table:table-cell>
          <table:table-cell table:style-name="TableCell368">
            <text:p text:style-name="P369">教學年資</text:p>
          </table:table-cell>
          <table:table-cell table:style-name="TableCell370">
            <text:p text:style-name="P371">年<text:s text:c="4"/>月~ <text:s text:c="3"/>年<text:s text:c="4"/>月，共<text:s text:c="6"/>年</text:p>
          </table:table-cell>
        </table:table-row>
        <table:table-row table:style-name="TableRow372">
          <table:table-cell table:style-name="TableCell373">
            <text:p text:style-name="P374">最高學歷</text:p>
          </table:table-cell>
          <table:table-cell table:style-name="TableCell375">
            <text:p text:style-name="P376"/>
          </table:table-cell>
          <table:table-cell table:style-name="TableCell377">
            <text:p text:style-name="P378">專<text:s text:c="4"/>長</text:p>
          </table:table-cell>
          <table:table-cell table:style-name="TableCell379">
            <text:p text:style-name="P380"/>
          </table:table-cell>
        </table:table-row>
        <table:table-row table:style-name="TableRow381">
          <table:table-cell table:style-name="TableCell382" table:number-columns-spanned="4">
            <text:p text:style-name="P383">請說明您欲參與輔導團的動機意願、服務專長及對執行輔導團工作的願景：至少50字</text:p>
            <text:p text:style-name="P384"/>
            <text:p text:style-name="P385"/>
            <text:p text:style-name="P386"/>
            <text:p text:style-name="P387"/>
            <text:p text:style-name="P388"/>
            <text:p text:style-name="P389"/>
          </table:table-cell>
          <table:covered-table-cell/>
          <table:covered-table-cell/>
          <table:covered-table-cell/>
        </table:table-row>
      </table:table>
      <text:list text:style-name="LFO9" text:continue-numbering="true">
        <text:list-item>
          <text:p text:style-name="P390">重要教學經驗：（請列舉最滿意5項即可）</text:p>
        </text:list-item>
      </text:list>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服務單位</text:p>
          </table:table-cell>
          <table:table-cell table:style-name="TableCell399">
            <text:p text:style-name="P400">職稱</text:p>
          </table:table-cell>
          <table:table-cell table:style-name="TableCell401">
            <text:p text:style-name="P402">起訖時間</text:p>
          </table:table-cell>
          <table:table-cell table:style-name="TableCell403">
            <text:p text:style-name="P404">滿意原因說明</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list text:style-name="LFO9" text:continue-numbering="true">
        <text:list-item>
          <text:p text:style-name="P450">曾研修課程與教學專業知能培訓或進修：（請列舉最重要5項即可）</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專業知能培力課程名稱</text:p>
          </table:table-cell>
          <table:table-cell table:style-name="TableCell459">
            <text:p text:style-name="P460">時間</text:p>
          </table:table-cell>
          <table:table-cell table:style-name="TableCell461">
            <text:p text:style-name="P462">學分或小時數</text:p>
          </table:table-cell>
          <table:table-cell table:style-name="TableCell463">
            <text:p text:style-name="P464">辦理此課程之單位</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list text:style-name="LFO9" text:continue-numbering="true">
        <text:list-item>
          <text:p text:style-name="P510">相關領域/議題之特殊表現或優良事蹟：<text:s/></text:p>
        </text:list-item>
      </text:list>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soft-page-break/>
            <text:p text:style-name="P517">特殊表現或事蹟</text:p>
          </table:table-cell>
          <table:table-cell table:style-name="TableCell518">
            <text:p text:style-name="P519">時間</text:p>
          </table:table-cell>
          <table:table-cell table:style-name="TableCell520">
            <text:p text:style-name="P521">核定或辦理單位</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
      <text:list text:style-name="LFO9" text:continue-numbering="true">
        <text:list-item>
          <text:p text:style-name="P594">請檢附與報名各分團相關之自行設計教案或行動研究等個人教學檔案，最多10頁。（1式3份）</text:p>
        </text:list-item>
      </text:list>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申請人：<text:s text:c="20"/>主任：<text:s text:c="23"/>校長：</text:p>
      <text:soft-page-break/>
      <text:p text:style-name="P614">新北市政府教育局國民教育地方輔導團</text:p>
      <text:p text:style-name="P617"><text:span text:style-name="T618">115</text:span><text:span text:style-name="T619">學年度新進團員推薦甄選</text:span><text:span text:style-name="T620">/</text:span><text:span text:style-name="T621">服務學校同意書</text:span></text:p>
      <text:p text:style-name="P622"><text:span text:style-name="T623"><text:s text:c="10"/></text:span><text:span text:style-name="T624">茲同意本校</text:span><text:span text:style-name="T625">　　　</text:span><text:span text:style-name="T626"><text:s text:c="5"/></text:span><text:span text:style-name="T627">老師參與新北市政府教育局</text:span><text:span text:style-name="T628">國民教育地方輔導團</text:span><text:span text:style-name="T629">115</text:span><text:span text:style-name="T630">學年度</text:span><text:span text:style-name="T631">____________</text:span><text:span text:style-name="T632">領域</text:span><text:span text:style-name="T633">/</text:span><text:span text:style-name="T634">議題分團團員甄選。若通過甄選時，同意擔任輔導團員。</text:span></text:p>
      <text:p text:style-name="P635"/>
      <text:p text:style-name="P636"><text:span text:style-name="T637">※</text:span><text:span text:style-name="T638">老師</text:span><text:span text:style-name="T639">除甄選輔導團團員外，</text:span><text:span text:style-name="T640">115</text:span><text:span text:style-name="T641">學年度</text:span><text:span text:style-name="T642">協助其他「政府機關</text:span><text:span text:style-name="T643">(</text:span><text:span text:style-name="T644">構</text:span><text:span text:style-name="T645">)</text:span><text:span text:style-name="T646">委任</text:span><text:span text:style-name="T647">(</text:span><text:span text:style-name="T648">託</text:span><text:span text:style-name="T649">)</text:span><text:span text:style-name="T650">、補助或指示學校辦理事項」並核定「減課」情況說明如下</text:span><text:span text:style-name="T651">(</text:span><text:span text:style-name="T652">請擇一勾選</text:span><text:span text:style-name="T653">)</text:span><text:span text:style-name="T654">：</text:span></text:p>
      <text:p text:style-name="P655">□該師115學年度無協助其他減課任務。</text:p>
      <text:p text:style-name="P656">□該師115學年度有協助其他減課任務，說明如下(請逐一填寫或勾選)：</text:p>
      <text:list text:style-name="LFO10" text:continue-numbering="true">
        <text:list-item>
          <text:p text:style-name="P657">任務或職務名稱：_________________________________。</text:p>
        </text:list-item>
        <text:list-item>
          <text:p text:style-name="P658">減課節數：________節/每週。</text:p>
        </text:list-item>
        <text:list-item>
          <text:p text:style-name="P659"><text:span text:style-name="T660">該任務目前核定減課情形</text:span><text:span text:style-name="T661">(</text:span><text:span text:style-name="T662">擇一勾選</text:span><text:span text:style-name="T663">)</text:span><text:span text:style-name="T664">：</text:span></text:p>
        </text:list-item>
      </text:list>
      <text:p text:style-name="P665"><text:s text:c="2"/>□依據計畫或公文，已核定減授課(請檢附相關證明)。</text:p>
      <text:p text:style-name="P666"><text:s/>□老師已簽署服務學校同意書，惟尚未核定減課。</text:p>
      <text:list text:style-name="LFO10" text:continue-numbering="true">
        <text:list-item>
          <text:p text:style-name="P667"><text:span text:style-name="T668">依據新</text:span><text:span text:style-name="T669">北市</text:span><text:span text:style-name="T670">政府教育局</text:span><text:span text:style-name="T671">109</text:span><text:span text:style-name="T672">年</text:span><text:span text:style-name="T673">4</text:span><text:span text:style-name="T674">月</text:span><text:span text:style-name="T675">14</text:span><text:span text:style-name="T676">日新北教研資字第</text:span><text:span text:style-name="T677">10906033681</text:span><text:span text:style-name="T678">號函，本校老師若通過甄選</text:span><text:span text:style-name="T679">□</text:span><text:span text:style-name="T680">同意</text:span><text:span text:style-name="T681">□</text:span><text:span text:style-name="T682">不同意</text:span><text:span text:style-name="T683">其承</text:span><text:span text:style-name="T684">(</text:span><text:span text:style-name="T685">協</text:span><text:span text:style-name="T686">)</text:span><text:span text:style-name="T687">辦</text:span><text:span text:style-name="T688">2</text:span><text:span text:style-name="T689">項以上之得減課之「政府機關</text:span><text:span text:style-name="T690">(</text:span><text:span text:style-name="T691">構</text:span><text:span text:style-name="T692">)</text:span><text:span text:style-name="T693">委任</text:span><text:span text:style-name="T694">(</text:span><text:span text:style-name="T695">託</text:span><text:span text:style-name="T696">)</text:span><text:span text:style-name="T697">、補助或指示學校辦理事項」</text:span><text:span text:style-name="T698">(</text:span><text:span text:style-name="T699">擇一勾選</text:span><text:span text:style-name="T700">)</text:span><text:span text:style-name="T701">。</text:span></text:p>
        </text:list-item>
      </text:list>
      <text:p text:style-name="P702"/>
      <text:p text:style-name="P703">此<text:s/>致</text:p>
      <text:p text:style-name="P704">新北市國民教育地方輔導團</text:p>
      <text:p text:style-name="P705">(學校名稱)</text:p>
      <text:p text:style-name="P706"><text:span text:style-name="T707">校</text:span><text:span text:style-name="T708"><text:s text:c="2"/></text:span><text:span text:style-name="T709">長</text:span><text:span text:style-name="T710"><text:s/></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簽章</text:span><text:span text:style-name="T719">)</text:span></text:p>
      <text:p text:style-name="P720"/>
      <text:p text:style-name="P721"><text:span text:style-name="T722">中華民國</text:span><text:span text:style-name="T723"><text:s/></text:span><text:span text:style-name="T724">115</text:span><text:span text:style-name="T725">年</text:span><text:span text:style-name="T726"><text:s text:c="6"/></text:span><text:span text:style-name="T727">月　</text:span><text:span text:style-name="T728"><text:s text:c="2"/></text:span><text:span text:style-name="T729">　日</text:span><text:bookmark-end text:name="_Hlk1011853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 style:display-name="未解析的提及" style:family="text" style:parent-style-name="預設段落字型">
      <style:text-properties style:font-name-complex="Times New Roman" fo:color="#605E5C" fo:background-color="#E1DFDD"/>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2pt" style:font-size-asian="12pt" style:font-size-complex="12pt"/>
    </style:style>
    <style:style style:name="WW_CharLFO1LVL2" style:family="text">
      <style:text-properties style:font-name="標楷體" style:font-name-asian="標楷體" style:font-name-complex="Times New Roman" fo:font-weight="normal" style:font-weight-asian="normal"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fo:font-size="14pt" style:font-size-asian="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2LV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text:style-name="WW_CharLFO2LV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text:style-name="WW_CharLFO2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2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2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2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2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2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LVL2"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3" text:style-name="WW_CharLFO3LVL3"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4" text:style-name="WW_CharLFO3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3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3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3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3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3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LV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text:style-name="WW_CharLFO4LV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text:style-name="WW_CharLFO4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4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4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4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4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4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7LVL2" style:num-prefix="（" style:num-suffix="）" style:num-format="一, 十, 一百(繁), ...">
        <style:list-level-properties text:space-before="1.8847in" text:min-label-width="0.5312in" text:list-level-position-and-space-mode="label-alignment">
          <style:list-level-label-alignment text:label-followed-by="listtab" fo:margin-left="2.4159in" fo:text-indent="-0.5312in"/>
        </style:list-level-properties>
      </text:list-level-style-number>
      <text:list-level-style-number text:level="3" text:style-name="WW_CharLFO7LVL3" style:num-suffix="、" style:num-format="1">
        <style:list-level-properties text:space-before="2.218in" text:min-label-width="0.5in" text:list-level-position-and-space-mode="label-alignment">
          <style:list-level-label-alignment text:label-followed-by="listtab" fo:margin-left="2.718in" fo:text-indent="-0.5in"/>
        </style:list-level-properties>
      </text:list-level-style-number>
      <text:list-level-style-number text:level="4" text:style-name="WW_CharLFO7LVL4"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5" text:style-name="WW_CharLFO7LVL5"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6" text:style-name="WW_CharLFO7LVL6"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level-style-number text:level="7" text:style-name="WW_CharLFO7LVL7" style:num-suffix="." style:num-format="1">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8" text:style-name="WW_CharLFO7LVL8" style:num-suffix="、" style:num-format="甲, 乙, 丙, ...">
        <style:list-level-properties text:space-before="3.8847in" text:min-label-width="0.3333in" text:list-level-position-and-space-mode="label-alignment">
          <style:list-level-label-alignment text:label-followed-by="listtab" fo:margin-left="4.218in" fo:text-indent="-0.3333in"/>
        </style:list-level-properties>
      </text:list-level-style-number>
      <text:list-level-style-number text:level="9" text:style-name="WW_CharLFO7LVL9" style:num-suffix="." style:num-format="i">
        <style:list-level-properties fo:text-align="end" text:space-before="4.218in" text:min-label-width="0.3333in" text:list-level-position-and-space-mode="label-alignment">
          <style:list-level-label-alignment text:label-followed-by="listtab" fo:margin-left="4.551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text:style-name="WW_CharLFO9LV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text:style-name="WW_CharLFO9LV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text:style-name="WW_CharLFO9LV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text:style-name="WW_CharLFO9LV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text:style-name="WW_CharLFO9LV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text:style-name="WW_CharLFO9LV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text:style-name="WW_CharLFO9LV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text:style-name="WW_CharLFO9LV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3541in" fo:margin-right="0.7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305in"/>
      </style:footer-style>
    </style:page-layout>
    <style:page-layout style:name="PL1">
      <style:page-layout-properties fo:page-width="11.6944in" fo:page-height="8.2687in" style:print-orientation="landscape" fo:margin-top="0.5in" fo:margin-left="0.6888in" fo:margin-bottom="0.5in" fo:margin-right="0.59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833in"/>
      </style:footer-style>
    </style:page-layout>
    <style:page-layout style:name="PL2">
      <style:page-layout-properties fo:page-width="8.2687in" fo:page-height="11.6944in" style:print-orientation="portrait" fo:margin-top="0.5in" fo:margin-left="0.5909in" fo:margin-bottom="0.5in" fo:margin-right="0.4916in" style:num-format="1" style:writing-mode="lr-tb" style:layout-grid-mode="both" style:layout-grid-lines="3" style:layout-grid-base-width="-0.0025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3">
      <style:page-layout-properties fo:page-width="8.2687in" fo:page-height="11.6944in" style:print-orientation="portrait" fo:margin-top="0.5in" fo:margin-left="0.709in" fo:margin-bottom="0.3541in" fo:margin-right="0.7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260" style:parent-style-name="頁首" style:family="paragraph">
      <style:text-properties style:font-name="標楷體" style:font-name-asian="標楷體" fo:font-size="14pt" style:font-size-asian="14pt" style:font-size-complex="14pt"/>
    </style:style>
    <style:page-layout style:name="PL4">
      <style:page-layout-properties fo:page-width="8.2687in" fo:page-height="11.6944in" style:print-orientation="portrait" fo:margin-top="0.5in" fo:margin-left="0.709in" fo:margin-bottom="0.3541in" fo:margin-right="0.7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313" style:parent-style-name="頁首" style:family="paragraph">
      <style:text-properties style:font-name="標楷體" style:font-name-asian="標楷體" fo:font-size="14pt" style:font-size-asian="14pt" style:font-size-complex="14pt"/>
    </style:style>
    <style:page-layout style:name="PL5">
      <style:page-layout-properties fo:page-width="8.2687in" fo:page-height="11.6944in" style:print-orientation="portrait" fo:margin-top="0.5in" fo:margin-left="0.709in" fo:margin-bottom="0.3541in" fo:margin-right="0.7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6"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5" text:anchor-type="paragraph" svg:x="0in" svg:y="0.00069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3360" draw:id="id2" draw:style-name="a2" draw:name="文字方塊 4"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header>
        <text:p text:style-name="P260">附件1</text:p>
      </style:header>
      <style:footer>
        <text:p text:style-name="頁尾"><draw:frame draw:z-index="251665408" draw:id="id3" draw:style-name="a3" draw:name="文字方塊 3" text:anchor-type="paragraph" svg:x="0in" svg:y="0.00069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header>
        <text:p text:style-name="P313">附件2</text:p>
      </style:header>
      <style:footer>
        <text:p text:style-name="頁尾"><draw:frame draw:z-index="251667456" draw:id="id4" draw:style-name="a4"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5" style:page-layout-name="PL5">
      <style:header>
        <text:p text:style-name="頁首"><text:span text:style-name="T615">附件</text:span><text:span text:style-name="T616">3</text:span></text:p>
      </style:header>
      <style:footer>
        <text:p text:style-name="頁尾"><draw:frame draw:z-index="251669504" draw:id="id5" draw:style-name="a5" draw:name="文字方塊 1" text:anchor-type="paragraph" svg:x="0in" svg:y="0.00069in" svg:width="0.13958in" svg:height="0.15972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user</dc:creator>
    <meta:creation-date>2026-03-26T07:47:00Z</meta:creation-date>
    <dc:date>2026-03-26T07:47:00Z</dc:date>
    <meta:print-date>2026-03-13T04:55:00Z</meta:print-date>
    <meta:template xlink:href="Normal" xlink:type="simple"/>
    <meta:editing-cycles>2</meta:editing-cycles>
    <meta:editing-duration>PT0S</meta:editing-duration>
    <meta:user-defined meta:name="GrammarlyDocumentId">82827987cee476427e6f79ab253c398b72fb1a8914bee3329c276c7cc7075d13</meta:user-defined>
    <meta:document-statistic meta:page-count="8" meta:paragraph-count="6" meta:word-count="452" meta:character-count="3028" meta:row-count="21" meta:non-whitespace-character-count="2582"/>
  </office:meta>
</office:document-meta>
</file>