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list-format-name="NLF0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list-format-name="NLF0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list-format-name="NLF0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list-format-name="NLF0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list-format-name="NLF0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list-format-name="NLF0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list-format-name="NLF0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list-format-name="NLF0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list-format-name="NLF0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TableColumn2" style:family="table-column">
      <style:table-column-properties style:column-width="0.6763in" style:use-optimal-column-width="false"/>
    </style:style>
    <style:style style:name="TableColumn3" style:family="table-column">
      <style:table-column-properties style:column-width="0.3229in" style:use-optimal-column-width="false"/>
    </style:style>
    <style:style style:name="TableColumn4" style:family="table-column">
      <style:table-column-properties style:column-width="1.0937in" style:use-optimal-column-width="false"/>
    </style:style>
    <style:style style:name="TableColumn5" style:family="table-column">
      <style:table-column-properties style:column-width="0.5937in" style:use-optimal-column-width="false"/>
    </style:style>
    <style:style style:name="TableColumn6" style:family="table-column">
      <style:table-column-properties style:column-width="0.0416in" style:use-optimal-column-width="false"/>
    </style:style>
    <style:style style:name="TableColumn7" style:family="table-column">
      <style:table-column-properties style:column-width="0.9791in" style:use-optimal-column-width="false"/>
    </style:style>
    <style:style style:name="TableColumn8" style:family="table-column">
      <style:table-column-properties style:column-width="1.1875in" style:use-optimal-column-width="false"/>
    </style:style>
    <style:style style:name="TableColumn9" style:family="table-column">
      <style:table-column-properties style:column-width="0.552in" style:use-optimal-column-width="false"/>
    </style:style>
    <style:style style:name="TableColumn10" style:family="table-column">
      <style:table-column-properties style:column-width="0.5937in" style:use-optimal-column-width="false"/>
    </style:style>
    <style:style style:name="TableColumn11" style:family="table-column">
      <style:table-column-properties style:column-width="0.0729in" style:use-optimal-column-width="false"/>
    </style:style>
    <style:style style:name="TableColumn12" style:family="table-column">
      <style:table-column-properties style:column-width="1.2916in" style:use-optimal-column-width="false"/>
    </style:style>
    <style:style style:name="Table1" style:family="table" style:master-page-name="MP0">
      <style:table-properties style:width="7.4055in" fo:margin-left="0in" table:align="center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style:line-height-at-least="0in" fo:margin-right="0.0631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letter-spacing="0.0034in" style:letter-kerning="false" fo:font-size="20pt" style:font-size-asian="20pt" style:font-size-complex="20pt"/>
    </style:style>
    <style:style style:name="P20" style:parent-style-name="Textbody" style:family="paragraph">
      <style:paragraph-properties fo:text-align="end" style:line-height-at-least="0in" fo:margin-right="0.0631in"/>
      <style:text-properties style:font-name="標楷體" style:font-name-asian="標楷體" fo:color="#000000"/>
    </style:style>
    <style:style style:name="P21" style:parent-style-name="Textbody" style:family="paragraph">
      <style:paragraph-properties fo:text-align="end" style:line-height-at-least="0in" fo:margin-right="0.0631in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23" style:family="table-row">
      <style:table-row-properties style:min-row-height="0.9375in" style:use-optimal-row-height="false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letter-spacing="0.0486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8" style:family="table-cell">
      <style:table-cell-properties fo:border="0.0138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" style:parent-style-name="Textbody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41" style:family="table-cell">
      <style:table-cell-properties fo:border="0.0138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" style:parent-style-name="Default" style:family="paragraph">
      <style:text-properties style:font-name="標楷體" style:font-name-asian="標楷體"/>
    </style:style>
    <style:style style:name="P44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45" style:family="table-row">
      <style:table-row-properties style:min-row-height="0.8666in" style:use-optimal-row-height="false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9" style:parent-style-name="強調斜體" style:family="text">
      <style:text-properties style:font-name="標楷體" style:font-name-asian="標楷體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ableCell50" style:family="table-cell">
      <style:table-cell-properties fo:border="0.0138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5" style:parent-style-name="Textbody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9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0" style:parent-style-name="Textbody" style:family="paragraph">
      <style:paragraph-properties style:line-height-at-least="0in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Textbody" style:family="paragraph">
      <style:paragraph-properties style:line-height-at-least="0in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72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73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widows="2" fo:orphans="2"/>
    </style:style>
    <style:style style:name="TableRow75" style:family="table-row">
      <style:table-row-properties style:min-row-height="0.25in" style:use-optimal-row-height="false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letter-spacing="0.0486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letter-spacing="0.0486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82" style:parent-style-name="Textbody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="標楷體" style:font-name-asian="標楷體" fo:color="#000000" style:letter-kerning="false"/>
    </style:style>
    <style:style style:name="TableCell84" style:family="table-cell">
      <style:table-cell-properties fo:border="0.0138in solid #000000" style:writing-mode="lr-tb" fo:padding-top="0in" fo:padding-left="0.0194in" fo:padding-bottom="0in" fo:padding-right="0.0194in"/>
    </style:style>
    <style:style style:name="P8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7" style:family="table-row">
      <style:table-row-properties style:min-row-height="0.6458in" style:use-optimal-row-height="false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style:line-height-at-least="0in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CCCCCC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8" style:family="table-row">
      <style:table-row-properties style:min-row-height="0.5583in" style:use-optimal-row-height="false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line-height-at-least="0in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6" style:family="table-row">
      <style:table-row-properties style:min-row-height="0.6472in" style:use-optimal-row-height="false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line-height-at-least="0in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1" style:family="table-row">
      <style:table-row-properties style:min-row-height="0.7666in" style:use-optimal-row-height="false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justify" fo:margin-top="0.0833in" fo:margin-bottom="0.0833in" style:line-height-at-least="0in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ableCell119" style:family="table-cell">
      <style:table-cell-properties fo:border="0.0138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style:line-height-at-least="0in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style:line-height-at-least="0in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5" style:parent-style-name="Textbody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="標楷體" style:font-name-asian="標楷體" fo:color="#000000" style:text-scale="80%"/>
    </style:style>
    <style:style style:name="T127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128" style:parent-style-name="預設段落字型" style:family="text">
      <style:text-properties style:font-name="標楷體" style:font-name-asian="標楷體" fo:color="#000000" style:text-scale="90%"/>
    </style:style>
    <style:style style:name="TableCell129" style:family="table-cell">
      <style:table-cell-properties fo:border="0.0138in solid #000000" style:writing-mode="lr-tb" fo:padding-top="0in" fo:padding-left="0.0194in" fo:padding-bottom="0in" fo:padding-right="0.0194in"/>
    </style:style>
    <style:style style:name="P130" style:parent-style-name="Default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1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32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33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34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35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36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37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38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39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40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41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42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  <style:text-properties style:font-name="標楷體" style:font-name-asian="標楷體" fo:color="#000000"/>
    </style:style>
    <style:style style:name="TableRow143" style:family="table-row">
      <style:table-row-properties style:min-row-height="0.7388in" style:use-optimal-row-height="false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justify" fo:margin-top="0.0833in" fo:margin-bottom="0.0833in" style:line-height-at-least="0in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style:text-scale="83%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ableCell149" style:family="table-cell">
      <style:table-cell-properties fo:border="0.0138in solid #000000" style:writing-mode="lr-tb" fo:padding-top="0in" fo:padding-left="0.0194in" fo:padding-bottom="0in" fo:padding-right="0.0194in"/>
    </style:style>
    <style:style style:name="P150" style:parent-style-name="Textbody" style:family="paragraph">
      <style:paragraph-properties style:line-height-at-least="0in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2" style:parent-style-name="內文" style:family="paragraph">
      <style:paragraph-properties fo:widows="2" fo:orphans="2"/>
    </style:style>
    <style:style style:name="P153" style:parent-style-name="內文" style:family="paragraph">
      <style:paragraph-properties fo:widows="2" fo:orphans="2"/>
    </style:style>
    <style:style style:name="TableRow154" style:family="table-row">
      <style:table-row-properties style:min-row-height="0.7388in" style:use-optimal-row-height="false"/>
    </style:style>
    <style:style style:name="TableCell1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 fo:margin-top="0.0833in" fo:margin-bottom="0.0833in" style:line-height-at-least="0in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5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style:line-height-at-least="0in"/>
    </style:style>
    <style:style style:name="P160" style:parent-style-name="內文" style:family="paragraph">
      <style:paragraph-properties fo:widows="2" fo:orphans="2"/>
    </style:style>
    <style:style style:name="P161" style:parent-style-name="內文" style:family="paragraph">
      <style:paragraph-properties fo:widows="2" fo:orphans="2"/>
    </style:style>
    <style:style style:name="TableRow162" style:family="table-row">
      <style:table-row-properties style:min-row-height="0.7388in" style:use-optimal-row-height="false"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Default" style:family="paragraph">
      <style:paragraph-properties fo:text-align="center" fo:margin-top="0.0833in" fo:margin-bottom="0.0833in" style:line-height-at-least="0in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style:text-scale="83%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6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8" style:parent-style-name="Textbody" style:family="paragraph">
      <style:paragraph-properties style:line-height-at-least="0in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內文" style:family="paragraph">
      <style:paragraph-properties fo:widows="2" fo:orphans="2"/>
    </style:style>
    <style:style style:name="P173" style:parent-style-name="內文" style:family="paragraph">
      <style:paragraph-properties fo:widows="2" fo:orphans="2"/>
    </style:style>
    <style:style style:name="TableRow174" style:family="table-row">
      <style:table-row-properties style:min-row-height="0.7388in" style:use-optimal-row-height="false"/>
    </style:style>
    <style:style style:name="TableCell1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Default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8" style:parent-style-name="Textbody" style:family="paragraph">
      <style:paragraph-properties style:line-height-at-least="0in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P182" style:parent-style-name="內文" style:family="paragraph">
      <style:paragraph-properties fo:widows="2" fo:orphans="2"/>
    </style:style>
    <style:style style:name="P183" style:parent-style-name="內文" style:family="paragraph">
      <style:paragraph-properties fo:widows="2" fo:orphans="2"/>
    </style:style>
    <style:style style:name="TableRow184" style:family="table-row">
      <style:table-row-properties style:min-row-height="0.675in" style:use-optimal-row-height="false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89" style:parent-style-name="內文" style:family="paragraph">
      <style:paragraph-properties fo:widows="2" fo:orphans="2"/>
    </style:style>
    <style:style style:name="P190" style:parent-style-name="內文" style:family="paragraph">
      <style:paragraph-properties fo:widows="2" fo:orphans="2"/>
    </style:style>
    <style:style style:name="TableRow191" style:family="table-row">
      <style:table-row-properties style:min-row-height="0.675in" style:use-optimal-row-height="false"/>
    </style:style>
    <style:style style:name="TableCell1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style:line-height-at-least="0in"/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7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98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99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widows="2" fo:orphans="2"/>
    </style:style>
    <style:style style:name="P201" style:parent-style-name="內文" style:family="paragraph">
      <style:paragraph-properties fo:widows="2" fo:orphans="2"/>
    </style:style>
    <style:style style:name="TableRow202" style:family="table-row">
      <style:table-row-properties style:min-row-height="0.7694in" style:use-optimal-row-height="false"/>
    </style:style>
    <style:style style:name="TableCell2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justify" style:line-height-at-least="0in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fo:widows="2" fo:orphans="2"/>
    </style:style>
    <style:style style:name="P210" style:parent-style-name="內文" style:family="paragraph">
      <style:paragraph-properties fo:widows="2" fo:orphans="2"/>
    </style:style>
    <style:style style:name="TableRow211" style:family="table-row">
      <style:table-row-properties style:min-row-height="1.1527in" style:use-optimal-row-height="false"/>
    </style:style>
    <style:style style:name="TableCell2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justify" style:line-height-at-least="0in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letter-spacing="0.043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letter-spacing="0.0013in" style:text-scale="93%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3%" style:letter-kerning="false" fo:font-size="14pt" style:font-size-asian="14pt" style:font-size-complex="14pt"/>
    </style:style>
    <style:style style:name="TableCell2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220" style:parent-style-name="Textbody" style:family="paragraph">
      <style:paragraph-properties fo:text-align="justify" fo:margin-top="0.0833in" fo:margin-bottom="0.0833in" style:line-height-at-least="0in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 style:letter-kerning="false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ableCell2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80%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229" style:family="table-row">
      <style:table-row-properties style:min-row-height="0.6145in" style:use-optimal-row-height="false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 style:line-height-at-least="0in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3" style:parent-style-name="Textbody" style:family="paragraph">
      <style:paragraph-properties fo:text-align="center" style:line-height-at-least="0in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2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ableRow238" style:family="table-row">
      <style:table-row-properties style:min-row-height="1.1923in" style:use-optimal-row-height="false"/>
    </style:style>
    <style:style style:name="TableCell2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42" style:family="table-row">
      <style:table-row-properties style:min-row-height="0.5458in" style:use-optimal-row-height="false"/>
    </style:style>
    <style:style style:name="TableCell2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center" style:line-height-at-least="0in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46" style:family="table-row">
      <style:table-row-properties style:min-row-height="2.0083in" style:use-optimal-row-height="false"/>
    </style:style>
    <style:style style:name="TableCell2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line-height="0.25in"/>
      <style:text-properties style:font-name="標楷體" style:font-name-asian="標楷體" fo:color="#000000"/>
    </style:style>
    <style:style style:name="P249" style:parent-style-name="Textbody" style:list-style-name="LFO1" style:family="paragraph">
      <style:paragraph-properties fo:line-height="0.25in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P251" style:parent-style-name="Textbody" style:list-style-name="LFO1" style:family="paragraph">
      <style:paragraph-properties fo:line-height="0.25in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 fo:background-color="#FFFFFF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P255" style:parent-style-name="Textbody" style:list-style-name="LFO1" style:family="paragraph">
      <style:paragraph-properties fo:line-height="0.25in"/>
      <style:text-properties style:font-name="標楷體" style:font-name-asian="標楷體" fo:color="#000000"/>
    </style:style>
    <style:style style:name="P256" style:parent-style-name="Textbody" style:list-style-name="LFO1" style:family="paragraph">
      <style:paragraph-properties fo:line-height="0.25in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ableCell2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262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P266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ableRow268" style:family="table-row">
      <style:table-row-properties style:min-row-height="3.3638in" style:use-optimal-row-height="false"/>
    </style:style>
    <style:style style:name="TableCell269" style:family="table-cell">
      <style:table-cell-properties fo:border="0.0138in solid #000000" style:writing-mode="lr-tb" fo:padding-top="0in" fo:padding-left="0.0194in" fo:padding-bottom="0in" fo:padding-right="0.0194in"/>
    </style:style>
    <style:style style:name="P27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8" style:family="table-cell">
      <style:table-cell-properties fo:border="0.0138in solid #000000" style:writing-mode="lr-tb" fo:padding-top="0in" fo:padding-left="0.0194in" fo:padding-bottom="0in" fo:padding-right="0.0194in"/>
    </style:style>
    <style:style style:name="P27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82" style:family="table-row">
      <style:table-row-properties style:min-row-height="0.7083in" style:use-optimal-row-height="false"/>
    </style:style>
    <style:style style:name="TableCell283" style:family="table-cell">
      <style:table-cell-properties fo:border="0.0138in solid #000000" style:writing-mode="lr-tb" fo:padding-top="0in" fo:padding-left="0.0194in" fo:padding-bottom="0in" fo:padding-right="0.0194in"/>
    </style:style>
    <style:style style:name="P284" style:parent-style-name="Textbody" style:family="paragraph">
      <style:paragraph-properties fo:text-align="justify" style:line-height-at-least="0in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94" style:family="table-row">
      <style:table-row-properties style:min-row-height="2.2569in" style:use-optimal-row-height="false"/>
    </style:style>
    <style:style style:name="TableCell295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>
        <style:background-fill draw:fill="solid" draw:fill-color="#EEEEEE"/>
      </style:table-cell-properties>
    </style:style>
    <style:style style:name="P29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7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0" style:family="table-cell">
      <style:table-cell-properties fo:border="0.0138in solid #000000" style:writing-mode="lr-tb" fo:padding-top="0in" fo:padding-left="0.0194in" fo:padding-bottom="0in" fo:padding-right="0.0194in"/>
    </style:style>
    <style:style style:name="P301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text-align="center" style:line-height-at-least="0in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 fo:font-size="11.5pt" style:font-size-asian="11.5pt" fo:background-color="#FFFFFF"/>
    </style:style>
    <style:style style:name="T307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ableCell309" style:family="table-cell">
      <style:table-cell-properties fo:border="0.0138in solid #000000" style:writing-mode="lr-tb" fo:padding-top="0in" fo:padding-left="0.0194in" fo:padding-bottom="0in" fo:padding-right="0.0194in"/>
    </style:style>
    <style:style style:name="P310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11" style:family="table-row">
      <style:table-row-properties style:min-row-height="0.9916in" style:use-optimal-row-height="false"/>
    </style:style>
    <style:style style:name="P312" style:parent-style-name="內文" style:family="paragraph">
      <style:paragraph-properties fo:widows="2" fo:orphans="2"/>
    </style:style>
    <style:style style:name="TableCell3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paragraph-properties fo:text-align="center" fo:line-height="0.2222in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6" style:family="table-cell">
      <style:table-cell-properties fo:border="0.0138in solid #000000" style:writing-mode="lr-tb" fo:padding-top="0in" fo:padding-left="0.0194in" fo:padding-bottom="0in" fo:padding-right="0.0194in"/>
    </style:style>
    <style:style style:name="P317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23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24" style:parent-style-name="Textbody" style:family="paragraph">
      <style:paragraph-properties fo:text-align="justify" style:line-height-at-least="0in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fo:text-align="justify" style:line-height-at-least="0in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style:text-scale="90%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33" style:family="table-row">
      <style:table-row-properties style:min-row-height="3.5388in" style:use-optimal-row-height="false"/>
    </style:style>
    <style:style style:name="TableCell334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>
        <style:background-fill draw:fill="solid" draw:fill-color="#EEEEEE"/>
      </style:table-cell-properties>
    </style:style>
    <style:style style:name="P335" style:parent-style-name="Textbody" style:family="paragraph">
      <style:paragraph-properties fo:text-align="justify" style:line-height-at-least="0in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7" style:family="table-cell">
      <style:table-cell-properties fo:border="0.0138in solid #000000" style:writing-mode="lr-tb" fo:padding-top="0in" fo:padding-left="0.0194in" fo:padding-bottom="0in" fo:padding-right="0.0194in"/>
    </style:style>
    <style:style style:name="P338" style:parent-style-name="Textbody" style:family="paragraph">
      <style:paragraph-properties fo:text-align="justify" style:line-height-at-least="0in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P34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6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47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0" style:parent-style-name="Textbody" style:family="paragraph">
      <style:paragraph-properties style:line-height-at-least="0in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ableCell3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54" style:family="table-row">
      <style:table-row-properties style:min-row-height="0.8666in" style:use-optimal-row-height="false"/>
    </style:style>
    <style:style style:name="P355" style:parent-style-name="內文" style:family="paragraph">
      <style:paragraph-properties fo:widows="2" fo:orphans="2"/>
    </style:style>
    <style:style style:name="TableCell3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65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66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style:line-height-at-least="0in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2" style:parent-style-name="Textbody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8">115年 教 育 奉 獻 獎 推 薦<text:s/></text:span><text:span text:style-name="T19">表</text:span></text:p>
            <text:p text:style-name="P20"/>
            <text:p text:style-name="P21"><text:span text:style-name="T22">填寫日期：　　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姓</text:span><text:span text:style-name="T27">名</text:span>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>出生</text:p>
            <text:p text:style-name="P32"><text:span text:style-name="T33">日期</text:span></text:p>
          </table:table-cell>
          <table:covered-table-cell/>
          <table:table-cell table:style-name="TableCell34" table:number-columns-spanned="2">
            <text:p text:style-name="P35">民國 <text:s text:c="2"/>年 <text:s text:c="2"/>月 <text:s text:c="2"/>日</text:p>
          </table:table-cell>
          <table:covered-table-cell/>
          <table:table-cell table:style-name="TableCell36">
            <text:p text:style-name="P37"><text:span text:style-name="T38">年 齡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rows-spanned="2">
            <text:p text:style-name="P42"/>
            <text:p text:style-name="P43"/>
            <text:p text:style-name="P44">最近半年內個人正面半身彩色照片1 張之電子檔，檔案大小為800KB～4MB，檔案型態為JPG 檔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國民</text:span><text:span text:style-name="T49">身分證統一編號</text:span>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><text:span text:style-name="T54">聯絡</text:span></text:p>
            <text:p text:style-name="P55"><text:span text:style-name="T56">電話</text:span></text:p>
          </table:table-cell>
          <table:covered-table-cell/>
          <table:table-cell table:style-name="TableCell57" table:number-columns-spanned="2">
            <text:p text:style-name="P58">(日) <text:s/></text:p>
            <text:p text:style-name="P59">(夜)</text:p>
            <text:p text:style-name="P60"><text:span text:style-name="T61">(手機)<text:s/></text:span><text:span text:style-name="T62">09○○-○○○○○○</text:span><text:span text:style-name="T63"><text:s/></text:span><text:span text:style-name="T64"><text:s text:c="14"/></text:span></text:p>
            <text:p text:style-name="P65"><text:span text:style-name="T66">E-mail：</text:span></text:p>
          </table:table-cell>
          <table:covered-table-cell/>
          <table:table-cell table:style-name="TableCell67">
            <text:p text:style-name="P68"><text:span text:style-name="T69">性 別</text:span></text:p>
          </table:table-cell>
          <table:table-cell table:style-name="TableCell70" table:number-columns-spanned="2">
            <text:p text:style-name="P71">□男 <text:s/></text:p>
            <text:p text:style-name="P72">□女</text:p>
            <text:p text:style-name="P73">□其他</text:p>
          </table:table-cell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2">
            <text:p text:style-name="P77"><text:span text:style-name="T78">通</text:span><text:span text:style-name="T79">訊</text:span><text:span text:style-name="T80">地</text:span><text:span text:style-name="T81">址</text:span></text:p>
            <text:p text:style-name="P82"><text:span text:style-name="T83">(請詳填郵遞區號及里鄰)</text:span></text:p>
          </table:table-cell>
          <table:covered-table-cell/>
          <table:table-cell table:style-name="TableCell84" table:number-columns-spanned="9">
            <text:p text:style-name="P85">□□□□□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1">
            <text:p text:style-name="P89"><text:span text:style-name="T90">最近3年內未曾獲本要點或教育部其他相關獎勵，</text:span><text:span text:style-name="T91">並同意授權初審、複審機關，得就刊載於芳名錄之個人簡介及退休／離職後從事教育奉獻工作的具體績優事蹟等相關資料，進行適當潤飾與收錄</text:span><text:span text:style-name="T92"><text:s/></text:span><text:span text:style-name="T93">:</text:span><text:span text:style-name="T94"><text:s/>□是 <text:s/>□否<text:s/></text:span><text:span text:style-name="T95">本人簽章</text:span><text:span text:style-name="T96"><text:s text:c="12"/></text:span><text:span text:style-name="T97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1">
            <text:p text:style-name="P100"><text:span text:style-name="T101">過去(民國95年第1屆起)是否曾獲教育奉獻獎:<text:s/></text:span><text:span text:style-name="T102">□是(</text:span><text:span text:style-name="T103">請符合民國 <text:s text:c="2"/>年<text:s/></text:span><text:span text:style-name="T104">) <text:s/>□否<text:s/></text:span><text:span text:style-name="T10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1">
            <text:p text:style-name="P108"><text:span text:style-name="T109">如獲當選是否願意接受媒體採訪：</text:span><text:span text:style-name="T110">□是（並同意本部將□日間電話□夜間電話□手機□E-mail提供媒體以利聯繫採訪，請複選）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最</text:span><text:span text:style-name="T115">高學歷</text:span><text:span text:style-name="T116">(請填學校及系所全稱/學位，</text:span><text:span text:style-name="T117">輸入⻑度最多30字</text:span><text:span text:style-name="T118">)</text:span></text:p>
          </table:table-cell>
          <table:covered-table-cell/>
          <table:table-cell table:style-name="TableCell119" table:number-columns-spanned="4">
            <text:p text:style-name="P120"><text:span text:style-name="T121">(例：國立臺灣師範大學教育研究所碩士，最多30字)</text:span></text:p>
          </table:table-cell>
          <table:covered-table-cell/>
          <table:covered-table-cell/>
          <table:covered-table-cell/>
          <table:table-cell table:style-name="TableCell122" table:number-rows-spanned="8">
            <text:p text:style-name="P123"><text:span text:style-name="T124">經 歷</text:span></text:p>
            <text:p text:style-name="P125"><text:span text:style-name="T126">(</text:span><text:span text:style-name="T127">最多5項，每項字數含標點符號、數字及空格限30字以內。</text:span><text:span text:style-name="T128">)</text:span></text:p>
          </table:table-cell>
          <table:table-cell table:style-name="TableCell129" table:number-columns-spanned="4" table:number-rows-spanned="8">
            <text:p text:style-name="P130"/>
            <text:p text:style-name="P131">1.</text:p>
            <text:p text:style-name="P132"/>
            <text:p text:style-name="P133">2.</text:p>
            <text:p text:style-name="P134"/>
            <text:p text:style-name="P135">3.</text:p>
            <text:p text:style-name="P136"/>
            <text:p text:style-name="P137">4.</text:p>
            <text:p text:style-name="P138"/>
            <text:p text:style-name="P139">5.</text:p>
            <text:p text:style-name="P140"/>
            <text:p text:style-name="P141"/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<text:span text:style-name="T146">原服務</text:span><text:span text:style-name="T147">學校</text:span><text:span text:style-name="T148">(請填全稱)</text:span></text:p>
          </table:table-cell>
          <table:covered-table-cell/>
          <table:table-cell table:style-name="TableCell149" table:number-columns-spanned="4">
            <text:p text:style-name="P150"><text:span text:style-name="T151">(例：新北市瑞芳區瑞芳國民小學)</text:span></text:p>
          </table:table-cell>
          <table:covered-table-cell/>
          <table:covered-table-cell/>
          <table:covered-table-cell/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<text:span text:style-name="T157">原服務-縣市</text:span></text:p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原</text:span><text:span text:style-name="T166">服務學校-型態</text:span></text:p>
          </table:table-cell>
          <table:covered-table-cell/>
          <table:table-cell table:style-name="TableCell167" table:number-columns-spanned="4">
            <text:p text:style-name="P168"><text:span text:style-name="T169">(</text:span><text:span text:style-name="T170">例：國小、國中...等</text:span><text:span text:style-name="T171">)</text:span></text:p>
          </table:table-cell>
          <table:covered-table-cell/>
          <table:covered-table-cell/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原服務學校-公私立</text:p>
          </table:table-cell>
          <table:covered-table-cell/>
          <table:table-cell table:style-name="TableCell177" table:number-columns-spanned="4">
            <text:p text:style-name="P178"><text:span text:style-name="T179">(</text:span><text:span text:style-name="T180">例：公立、私立</text:span><text:span text:style-name="T181">)</text:span></text:p>
          </table:table-cell>
          <table:covered-table-cell/>
          <table:covered-table-cell/>
          <table:covered-table-cell/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/>
          <table:covered-table-cell/>
        </table:table-row>
        <text:soft-page-break/>
        <table:table-row table:style-name="TableRow184">
          <table:table-cell table:style-name="TableCell185" table:number-columns-spanned="2">
            <text:p text:style-name="P186">身分別</text:p>
          </table:table-cell>
          <table:covered-table-cell/>
          <table:table-cell table:style-name="TableCell187" table:number-columns-spanned="4">
            <text:p text:style-name="P188">□校(園)長□教師□教師兼行政□軍護人員□運動教練□教授□副教授□助理教授□講師</text:p>
          </table:table-cell>
          <table:covered-table-cell/>
          <table:covered-table-cell/>
          <table:covered-table-cell/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職稱</text:p>
          </table:table-cell>
          <table:covered-table-cell/>
          <table:table-cell table:style-name="TableCell194" table:number-columns-spanned="4">
            <text:p text:style-name="P195"><text:span text:style-name="T196">(例：教師、組長、主任、校長等)</text:span></text:p>
            <text:p text:style-name="P197"/>
            <text:p text:style-name="P198"/>
            <text:p text:style-name="P199"/>
          </table:table-cell>
          <table:covered-table-cell/>
          <table:covered-table-cell/>
          <table:covered-table-cell/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<text:span text:style-name="T205">退休/</text:span><text:span text:style-name="T206">離職日期</text:span></text:p>
          </table:table-cell>
          <table:covered-table-cell/>
          <table:table-cell table:style-name="TableCell207" table:number-columns-spanned="4">
            <text:p text:style-name="P208">民國 <text:s text:c="3"/>年 <text:s text:c="3"/>月 <text:s text:c="3"/>日</text:p>
          </table:table-cell>
          <table:covered-table-cell/>
          <table:covered-table-cell/>
          <table:covered-table-cell/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<text:span text:style-name="T214">退休/離職</text:span><text:span text:style-name="T215">後</text:span><text:span text:style-name="T216">從事教育奉獻年</text:span><text:span text:style-name="T217">資</text:span></text:p>
          </table:table-cell>
          <table:covered-table-cell/>
          <table:table-cell table:style-name="TableCell218" table:number-columns-spanned="5">
            <text:p text:style-name="P219"><text:s text:c="2"/>年 <text:s/>月</text:p>
            <text:p text:style-name="P220"><text:span text:style-name="T221">(</text:span><text:span text:style-name="T222">退休/離職前年資請勿計入</text:span><text:span text:style-name="T223">)</text:span>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4">
            <text:p text:style-name="P225"><text:span text:style-name="T226">符合「教育奉獻獎選拔及表揚要點」</text:span><text:span text:style-name="T227">第3點第 <text:s text:c="3"/>款(</text:span><text:span text:style-name="T228">僅填數字)</text:span>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1">
            <text:p text:style-name="P231"><text:span text:style-name="T232">個 人 簡 介 (包括經歷與現職工作)</text:span></text:p>
            <text:p text:style-name="P233"><text:span text:style-name="T234">※請以第三人稱撰寫（請勿用本人、本縣、本校等字樣），並同意授權由初審、複審機關潤飾，俾製作芳名錄，</text:span><text:span text:style-name="T235">字數含標點符號、 數字及空格限200-500字以內</text:span><text:span text:style-name="T236"><text:s/></text:span><text:span text:style-name="T23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1">
            <text:p text:style-name="P240"/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1">
            <text:p text:style-name="P244"><text:span text:style-name="T245">退 休 / 離 職 後 從 事 教 育 奉 獻 工 作 具 體 績 優 事 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7">
            <text:p text:style-name="P248">※本欄位填寫說明：</text:p>
            <text:list text:style-name="LFO1" text:continue-numbering="true">
              <text:list-item>
                <text:p text:style-name="P249"><text:span text:style-name="T250">請分點條列說明，以第三人稱撰寫（請勿用本人、本縣、本校等字樣），並同意授權由初審、複審機關潤飾，俾製作芳名錄。</text:span></text:p>
              </text:list-item>
              <text:list-item>
                <text:p text:style-name="P251"><text:span text:style-name="T252">請簡述教育奉獻工作具體內容，勿僅填寫工作單位及職稱，另</text:span><text:span text:style-name="T253">退休/ 離職前事蹟請勿填入本欄位</text:span><text:span text:style-name="T254">。</text:span></text:p>
              </text:list-item>
              <text:list-item>
                <text:p text:style-name="P255">請勿填寫有給職事蹟。</text:p>
              </text:list-item>
              <text:list-item>
                <text:p text:style-name="P256"><text:span text:style-name="T257">字數限制：</text:span><text:span text:style-name="T258">含標點符號、數字及空格限1,000字以內<text:s/></text:span><text:span text:style-name="T25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>※佐證資料說明：</text:p>
            <text:list text:style-name="LFO2" text:continue-numbering="true">
              <text:list-item>
                <text:p text:style-name="P262"><text:span text:style-name="T263">請掃描成pdf檔，可上傳10個佐證資料，單個佐證資料檔案大小不超過10MB，總檔案大小不超過40MB，檔名請簡述佐證資料內容(</text:span><text:span text:style-name="T264">說明之字數含標點符號、數字及空格限20字以內</text:span><text:span text:style-name="T265">) 。</text:span></text:p>
              </text:list-item>
              <text:list-item>
                <text:p text:style-name="P266"><text:span text:style-name="T267">如僅有紙本檔，為利初審縣市政府掃描上傳電子檔，請以A4大小列印並以燕尾夾固定，勿膠裝。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68">
          <table:table-cell table:style-name="TableCell269" table:number-columns-spanned="7">
            <text:p text:style-name="P270">一、</text:p>
            <text:p text:style-name="P271">二、</text:p>
            <text:p text:style-name="P272">三、</text:p>
            <text:p text:style-name="P273"/>
            <text:p text:style-name="P274"/>
            <text:p text:style-name="P275"/>
            <text:p text:style-name="P276"/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4">
            <text:p text:style-name="P279">一、</text:p>
            <text:p text:style-name="P280">二、</text:p>
            <text:p text:style-name="P281">三、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1">
            <text:p text:style-name="P284"><text:span text:style-name="T285">教育理念</text:span><text:span text:style-name="T286">（含</text:span><text:span text:style-name="T287">標點符號、數字及空格限100字以內<text:s/></text:span><text:span text:style-name="T288">）</text:span><text:span text:style-name="T289">：</text:span></text:p>
            <text:p text:style-name="P290"/>
            <text:p text:style-name="P291"/>
            <text:p text:style-name="P292"/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rows-spanned="2">
            <text:p text:style-name="P296">推薦單位</text:p>
            <text:p text:style-name="P297">(機關學校、民間團體、基金會)</text:p>
          </table:table-cell>
          <table:table-cell table:style-name="TableCell298">
            <text:p text:style-name="P299">名稱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推薦理由</text:span><text:span text:style-name="T305">（</text:span><text:span text:style-name="T306">字</text:span><text:span text:style-name="T307">數含標點符號、數字及空格限 900字以內</text:span><text:span text:style-name="T308">）</text:span></text:p>
          </table:table-cell>
          <table:table-cell table:style-name="TableCell309" table:number-columns-spanned="7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<text:span text:style-name="T315">聯絡人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聯絡</text:p>
            <text:p text:style-name="P320">方式</text:p>
          </table:table-cell>
          <table:table-cell table:style-name="TableCell321" table:number-columns-spanned="3">
            <text:p text:style-name="P322">電話：</text:p>
            <text:p text:style-name="P323">傳真： <text:s text:c="11"/></text:p>
            <text:p text:style-name="P324"><text:span text:style-name="T325">E-mail：</text:span></text:p>
          </table:table-cell>
          <table:covered-table-cell/>
          <table:covered-table-cell/>
          <table:table-cell table:style-name="TableCell326" table:number-columns-spanned="2">
            <text:p text:style-name="P327"><text:span text:style-name="T328">推薦單位</text:span><text:span text:style-name="T329">負責人</text:span><text:span text:style-name="T330">簽章</text:span></text:p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  <text:soft-page-break/>
        <table:table-row table:style-name="TableRow333">
          <table:table-cell table:style-name="TableCell334" table:number-rows-spanned="2">
            <text:p text:style-name="P335"><text:span text:style-name="T336">初審縣市政府</text:span></text:p>
          </table:table-cell>
          <table:table-cell table:style-name="TableCell337" table:number-columns-spanned="6">
            <text:p text:style-name="P338"><text:span text:style-name="T339">初審意見</text:span><text:span text:style-name="T340">（</text:span><text:span text:style-name="T341">含標點符號、數字及空格限1,000字以內</text:span><text:span text:style-name="T342">）：</text:span></text:p>
            <text:p text:style-name="P343"/>
            <text:p text:style-name="P344"/>
            <text:p text:style-name="P345"/>
            <text:p text:style-name="P346"/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2">
            <text:p text:style-name="P349">初審縣市政府推薦順序</text:p>
            <text:p text:style-name="P350"><text:span text:style-name="T351">(排序不得重複)</text:span></text:p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聯絡人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聯絡</text:p>
            <text:p text:style-name="P362">方式</text:p>
          </table:table-cell>
          <table:table-cell table:style-name="TableCell363" table:number-columns-spanned="3">
            <text:p text:style-name="P364">電話： <text:s text:c="18"/></text:p>
            <text:p text:style-name="P365">傳真： <text:s text:c="11"/></text:p>
            <text:p text:style-name="P366">E-mail：</text:p>
          </table:table-cell>
          <table:covered-table-cell/>
          <table:covered-table-cell/>
          <table:table-cell table:style-name="TableCell367" table:number-columns-spanned="2">
            <text:p text:style-name="P368"><text:span text:style-name="T369">初審縣市政府主管簽章</text:span></text:p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</table:table-row>
      </table:table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Default" style:display-name="Default" style:family="paragraph">
      <style:text-properties style:font-name="Microsoft JhengHei UI" style:font-name-asian="Microsoft JhengHei UI" style:font-name-complex="Microsoft JhengHei UI" fo:color="#000000" fo:font-size="12pt" style:font-size-asian="12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list-format-name="NLF0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list-format-name="NLF0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list-format-name="NLF0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list-format-name="NLF0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list-format-name="NLF0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list-format-name="NLF0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list-format-name="NLF0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list-format-name="NLF0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list-format-name="NLF0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(%8%)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教育部良師興國網站管理系統</dc:title>
    <dc:description/>
    <dc:subject/>
    <meta:initial-creator>教育部</meta:initial-creator>
    <dc:creator>張家鈞</dc:creator>
    <meta:creation-date>2025-12-05T03:43:00Z</meta:creation-date>
    <dc:date>2026-02-02T08:27:00Z</dc:date>
    <meta:print-date>2022-01-03T18:32:00Z</meta:print-date>
    <meta:template xlink:href="Normal.dotm" xlink:type="simple"/>
    <meta:editing-cycles>82</meta:editing-cycles>
    <meta:editing-duration>PT53580S</meta:editing-duration>
    <meta:document-statistic meta:page-count="4" meta:paragraph-count="3" meta:word-count="235" meta:character-count="1573" meta:row-count="11" meta:non-whitespace-character-count="1341"/>
  </office:meta>
</office:document-meta>
</file>